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MS" style:font-family-generic="moder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pt" style:text-underline-style="none" style:font-name-asian="Calibri" style:font-size-asian="10pt" style:font-name-complex="Calibri" style:font-size-complex="10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Default">
      <style:text-properties style:font-name="Times New Roman"/>
    </style:style>
    <style:style style:name="P5" style:family="paragraph" style:parent-style-name="Default">
      <style:paragraph-properties fo:text-align="end" style:justify-single-word="false" style:text-autospace="none"/>
      <style:text-properties style:font-name="Times New Roman"/>
    </style:style>
    <style:style style:name="P6" style:family="paragraph" style:parent-style-name="Default">
      <style:paragraph-properties fo:margin-top="0.004cm" fo:margin-bottom="0cm" fo:text-align="center" style:justify-single-word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Default">
      <style:paragraph-properties fo:margin-top="0.004cm" fo:margin-bottom="0cm" fo:text-align="justify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Default" style:master-page-name="">
      <style:paragraph-properties fo:margin-left="0.397cm" fo:margin-right="0cm" fo:margin-top="0.004cm" fo:margin-bottom="0cm" fo:text-align="justify" style:justify-single-word="false" fo:text-indent="0cm" style:auto-text-indent="false" style:page-number="auto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>
      <style:paragraph-properties fo:margin-left="0.397cm" fo:margin-right="0cm" fo:margin-top="0.004cm" fo:margin-bottom="0cm" fo:text-align="justify" style:justify-single-word="false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Default" style:master-page-name="">
      <style:paragraph-properties fo:margin-left="0.423cm" fo:margin-right="0cm" fo:margin-top="0.004cm" fo:margin-bottom="0cm" fo:text-align="justify" style:justify-single-word="false" fo:text-indent="0cm" style:auto-text-indent="false" style:page-number="auto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Default" style:master-page-name="">
      <style:paragraph-properties fo:margin-left="0.503cm" fo:margin-right="0cm" fo:margin-top="0.004cm" fo:margin-bottom="0cm" fo:text-align="justify" style:justify-single-word="false" fo:text-indent="0cm" style:auto-text-indent="false" style:page-number="auto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Default">
      <style:paragraph-properties fo:margin-left="0.503cm" fo:margin-right="0cm" fo:margin-top="0.004cm" fo:margin-bottom="0cm" fo:text-align="justify" style:justify-single-word="false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Default" style:list-style-name="L1">
      <style:paragraph-properties fo:margin-left="0.423cm" fo:margin-right="0cm" fo:margin-top="0.004cm" fo:margin-bottom="0cm" fo:text-align="justify" style:justify-single-word="false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Default" style:master-page-name="">
      <style:paragraph-properties fo:margin-left="0.423cm" fo:margin-right="0cm" fo:margin-top="0.004cm" fo:margin-bottom="0cm" fo:text-align="justify" style:justify-single-word="false" fo:text-indent="0cm" style:auto-text-indent="false" style:page-number="auto" style:text-autospace="none"/>
    </style:style>
    <style:style style:name="P15" style:family="paragraph" style:parent-style-name="Default">
      <style:paragraph-properties fo:margin-left="0.45cm" fo:margin-right="0cm" fo:margin-top="0.004cm" fo:margin-bottom="0cm" fo:text-align="justify" style:justify-single-word="false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Default" style:master-page-name="">
      <style:paragraph-properties fo:margin-left="0.45cm" fo:margin-right="0cm" fo:margin-top="0.004cm" fo:margin-bottom="0cm" fo:text-align="justify" style:justify-single-word="false" fo:text-indent="0cm" style:auto-text-indent="false" style:page-number="auto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style:text-line-through-style="none" fo:font-size="10pt" style:text-underline-style="none" style:font-name-asian="Calibri" style:font-size-asian="10pt" style:font-name-complex="Calibri" style:font-size-complex="10pt"/>
    </style:style>
    <style:style style:name="T2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fo:font-size="12pt" style:font-name-asian="Calibri" style:font-size-asian="12pt" style:font-name-complex="Calibri" style:font-size-complex="12pt"/>
    </style:style>
    <style:style style:name="T4" style:family="text">
      <style:text-properties fo:color="#000000" fo:font-size="10pt" style:font-name-asian="Calibri" style:font-size-asian="10pt" style:font-name-complex="Calibri" style:font-size-complex="10pt"/>
    </style:style>
    <style:style style:name="T5" style:family="text">
      <style:text-properties fo:font-variant="normal" fo:text-transform="none" style:font-name="Times New Roman" fo:font-size="12pt" fo:letter-spacing="normal" fo:font-style="normal" style:font-name-asian="MS Gothic" style:font-size-asian="12pt" style:font-style-asian="normal" style:font-name-complex="MS Gothic" style:font-size-complex="12pt" style:font-style-complex="normal"/>
    </style:style>
    <style:style style:name="T6" style:family="text">
      <style:text-properties fo:font-variant="normal" fo:text-transform="none" fo:font-size="12pt" fo:letter-spacing="normal" fo:font-style="normal" style:font-name-asian="MS Gothic" style:font-size-asian="12pt" style:font-style-asian="normal" style:font-name-complex="MS Gothic" style:font-size-complex="12pt" style:font-style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3"><text:s/></text:span><text:span text:style-name="T4">Załącznik Nr 1 </text:span></text:p>
      <text:p text:style-name="P5"><text:span text:style-name="T4">do zarządzenia Nr </text:span><text:span text:style-name="T1">96/2024</text:span></text:p>
      <text:p text:style-name="P1">Burmistrza Miasta Słupca</text:p>
      <text:p text:style-name="P1">z dnia 10 września 2024 r.</text:p>
      <text:p text:style-name="P1"/>
      <text:p text:style-name="P1"/>
      <text:p text:style-name="P2">REGULAMIN NABORU WNIOSKÓW OKREŚLAJĄCY SPOSÓB SKŁADANIA <text:line-break/>I ROZPATRYWANIA WNIOSKÓW O DOFINANSOWANIE W RAMACH PROGRAMU PRIORYTETOWEGO „CIEPŁE MIESZKANIE” NA TERENIE GMINY MIEJSKIEJ SŁUPCA</text:p>
      <text:p text:style-name="P3"/>
      <text:p text:style-name="P3"/>
      <text:p text:style-name="P3">Rozdział I</text:p>
      <text:p text:style-name="P6">Składanie wniosków o udzielenie dotacji</text:p>
      <text:p text:style-name="P6">§ 1</text:p>
      <text:p text:style-name="P7">1. Nabór wniosków o udzielenie dotacji odbywa się na podstawie ogłoszenia.</text:p>
      <text:p text:style-name="P7">2. W ogłoszeniu wskazane będą:</text:p>
      <text:p text:style-name="P8">1) termin składania wniosków i rozliczenia dotacji;</text:p>
      <text:p text:style-name="P9">2) miejsce i forma składania wniosków;</text:p>
      <text:p text:style-name="P10">3) wzory wniosków i formularzy niezbędnych do udzielenia i rozliczenia dotacji.</text:p>
      <text:p text:style-name="P7">3. O zachowaniu terminu złożenia wniosku o udzielenie dotacji decyduje:</text:p>
      <text:p text:style-name="P8">1) jego kompletność, tj. wypełnienie formularza wniosku oraz opatrzenie go oryginalnym podpisem lub zweryfikowanym podpisem elektronicznym, a następnie dołączenie do niego wszystkich wymaganych załączników;</text:p>
      <text:p text:style-name="P9">2) dla wniosku składanego w formie papierowej: data wpływu wniosku do urzędu (potwierdzana na pierwszej stronie dostarczonego wniosku) – jeżeli wniosek o udzielenie dotacji został dostarczony osobiście;</text:p>
      <text:p text:style-name="P9">3) dla wniosku składanego w postaci elektronicznej: data jego wysłania na wyznaczoną skrzynkę podawczą urzędu znajdującą się na elektronicznej Platformie Usług Administracji Publicznej (ePUAP).</text:p>
      <text:p text:style-name="P7">4. W przypadku złożenia więcej niż jednego wniosku o udzielenie dotacji na ten sam lokal rozpatrzeniu podlega tylko pierwszy wniosek (decyduje kolejność wpływu).</text:p>
      <text:p text:style-name="P7">5. Wnioskodawca ma prawo do korekty wniosku w zakresie zmiany zawartych w nim danych.</text:p>
      <text:p text:style-name="P7">6. Informację o zmianie danych podanych we wniosku, o której mowa ust. 5 regulaminu, należy przekazać <text:line-break/>w ten sam sposób co złożenie wniosku o udzielenie dotacji. W ramach korekty nie można dokonać zmiany lokalu, w którym planowana jest realizacja zadania.</text:p>
      <text:p text:style-name="P7">7. Wnioskodawca może wycofać złożony wniosek, składając oświadczenie z jednoznacznym wskazaniem wniosku, którego to oświadczenie dotyczy. Wnioskodawca składa oświadczenie w formie pisemnej.</text:p>
      <text:p text:style-name="P7">8. Rozpatrzenie przez dotującego kolejnego wniosku na ten sam lokal mieszkalny jest możliwe równocześnie z wycofaniem wniosku wcześniejszego lub po jego wycofaniu.</text:p>
      <text:p text:style-name="P7">9. Przed złożeniem wniosku o udzielenie dotacji wnioskodawcy:</text:p>
      <text:p text:style-name="P14"><text:span text:style-name="T2">1) będący współwłaścicielami lokalu zobowiązani są do uzyskania zgody od wszystkich pozostałych jego współwłaścicieli;</text:span></text:p>
      <text:list xml:id="list4434117322853476129" text:style-name="L1">
        <text:list-header>
          <text:p text:style-name="P13">2) posiadający ograniczone prawo rzeczowe do lokalu zobowiązani są do uzyskania zgody wszystkich pozostałych osób posiadających ograniczone prawo rzeczowe do tego lokalu, a także wszystkich jego właścicieli;</text:p>
        </text:list-header>
      </text:list>
      <text:p text:style-name="P16">3) posiadający umowę najmu lokalu mieszkalnego <text:span text:style-name="T6">stanowiącego własność gminy, jeżeli nie wszystkie lokale mieszkalne w tym budynku stanowią własność gminy, </text:span>zobowiązani są do uzyskania zgody wszystkich współnajemców;</text:p>
      <text:p text:style-name="P15"/>
      <text:p text:style-name="P6">Rozdział 2</text:p>
      <text:p text:style-name="P6">Tryb rozpatrywania wniosku o udzielenie dotacji</text:p>
      <text:p text:style-name="P6">§ 2</text:p>
      <text:p text:style-name="P7">1. Wniosek złożony po upływie terminu naboru określonego w ogłoszeniu pozostaje bez rozpatrzenia.</text:p>
      <text:p text:style-name="P7"><text:soft-page-break/>2. Kompletne i prawidłowo złożone wnioski o udzielenie dotacji będą rozpatrywane według kolejności zgłoszeń.</text:p>
      <text:p text:style-name="P7">3. Wnioski niekompletne lub nieprawidłowo złożone, po bezskutecznym wezwaniu do ich uzupełnienia w wyznaczonym przez dotującego terminie, pozostaną bez rozpatrzenia.</text:p>
      <text:p text:style-name="P7">4. Wniosek jest rozpatrywany w terminie do 30 dni kalendarzowych od daty wpływu do urzędu.</text:p>
      <text:p text:style-name="P7">5. W szczególnych przypadkach, w tym m.in. dla wniosków bardziej skomplikowanych ze względu na przedstawione przez wnioskodawcę uwarunkowania prawne, termin ich rozpatrzenia, o którym mowa <text:line-break/>w ust. 4 regulaminu, może zostać wydłużony o czas wykonania czynności wyjaśniających, o czym wnioskodawca zostanie poinformowany.</text:p>
      <text:p text:style-name="P7">6. Wskazane w regulaminie terminy rozpatrywania wniosków przez dotującego mają charakter instrukcyjny <text:line-break/>i naruszenie ich nie stanowi podstawy do roszczeń ze strony wnioskodawcy bądź beneficjenta.</text:p>
      <text:p text:style-name="P7">7. Dopuszcza się przeprowadzenie wizji lokalnej mającej na celu potwierdzenie istnienia czynnego nieefektywnego źródła ciepła w rozumieniu programu, ustalanej z wnioskodawcą telefonicznie w terminie 14 dni kalendarzowych od dnia złożenia kompletnego wniosku.</text:p>
      <text:p text:style-name="P7">8. W razie niemożności dokonania uzgodnienia, o którym mowa w ust. 7 regulaminu, dotujący wyznaczy termin wizji i poinformuje o tym wnioskodawcę telefonicznie lub pisemnie za pomocą poczty elektronicznej.</text:p>
      <text:p text:style-name="P7">9. Nieumożliwienie przez wnioskodawcę przeprowadzenia wizji w wyznaczonym przez dotującego terminie uznaje się za jego rezygnację z dotacji, o ile przed upływem wyznaczonego terminu wnioskodawca nie wystąpił o jego zmianę.</text:p>
      <text:p text:style-name="P7">10. Wniosek o udzielenie dotacji zostanie odrzucony, jeżeli nie spełnia on wymogów pod względem formalnym i merytorycznym. Odrzucenie wniosku może nastąpić bez wezwania do jego uzupełnienia, jeśli nie jest możliwe jego uzupełnienie, lub po wezwaniu do jego uzupełnienia, jeżeli:</text:p>
      <text:p text:style-name="P11">1) wniosek nie został uzupełniony w terminie;</text:p>
      <text:p text:style-name="P12">2) mimo uzupełnienia wniosek nie spełnia wymagań niezbędnych do przyznania dotacji.</text:p>
      <text:p text:style-name="P7">11. O odrzuceniu wniosku o udzielenie dotacji oraz odmowie zawarcia umowy wnioskodawca zostanie poinformowany telefonicznie, pisemnie bądź też za pomocą poczty elektronicznej.</text:p>
      <text:p text:style-name="P7">12.W przypadku wyczerpania środków finansowych otrzymanych od Wojewódzkiego Funduszu Ochrony Środowiska i Gospodarki Wodnej w Poznaniu możliwa jest odmowa udzielenia dofinansowania wnioskodawcom, których wnioski zostały zaopiniowane pozytywnie według kryteriów formalnych i merytorycznych.</text:p>
      <text:p text:style-name="P6">Rozdział 3</text:p>
      <text:p text:style-name="P6">Zawarcie umowy</text:p>
      <text:p text:style-name="P6">§ 3</text:p>
      <text:p text:style-name="P7">1. Dotacja udzielana jest na podstawie umowy zawieranej w formie pisemnej.</text:p>
      <text:p text:style-name="P7">2. Po pozytywnej weryfikacji wniosku o udzielenie dotacji dotujący uzgodni z wnioskodawcą telefonicznie bądź pisemnie za pomocą poczty elektronicznej termin podpisania umowy.</text:p>
      <text:p text:style-name="P7">3. W razie niemożności dokonania uzgodnienia, o którym mowa w ust. 2 regulaminu, dotujący wyznaczy termin podpisania umowy i poinformuje o tym wnioskodawcę telefonicznie bądź pisemnie za pomocą poczty elektronicznej.</text:p>
      <text:p text:style-name="P7">4. Niepodpisanie umowy w wyznaczonym terminie zostanie uznane za rezygnację z dotacji.</text:p>
      <text:p text:style-name="P7">5. Wnioskodawca, podpisując umowę, zobowiązuje się do realizacji zadania w terminach, zakresie i na zasadach w niej określonych.</text:p>
      <text:p text:style-name="P6">Rozdział 4</text:p>
      <text:p text:style-name="P6">Postanowienia końcowe</text:p>
      <text:p text:style-name="P6">§ 4</text:p>
      <text:p text:style-name="P7">Ewentualne spory i roszczenia związane z zapisami zawartymi w regulaminie lub umowie rozstrzygać będzie sąd powszechny właściwy dla siedziby dotu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, MS" style:font-family-generic="moder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K</meta:initial-creator>
    <meta:creation-date>2024-09-10T12:59:27.29</meta:creation-date>
    <dc:date>2024-09-11T11:09:33.44</dc:date>
    <dc:creator>M K</dc:creator>
    <meta:editing-duration>PT2H41M39S</meta:editing-duration>
    <meta:editing-cycles>3</meta:editing-cycles>
    <meta:generator>OpenOffice/4.1.9$Win32 OpenOffice.org_project/419m1$Build-9805</meta:generator>
    <meta:printed-by>M K</meta:printed-by>
    <meta:print-date>2024-09-11T08:06:05.62</meta:print-date>
    <meta:document-statistic meta:table-count="0" meta:image-count="0" meta:object-count="0" meta:page-count="2" meta:paragraph-count="55" meta:word-count="835" meta:character-count="6201"/>
  </office:meta>
</office:document-meta>
</file>