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wiss"/>
    <style:font-face style:name="Liberation Serif" svg:font-family="'Liberation Serif', 'Liberation Serif'" style:font-family-generic="roman"/>
    <style:font-face style:name="MS Gothic" svg:font-family="'MS Gothic', MS"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text-align="end" style:justify-single-word="false" style:text-autospace="none"/>
      <style:text-properties fo:color="#000000" loext:opacity="100%" style:text-line-through-style="none" style:text-line-through-type="none" style:font-name="Calibri" fo:font-size="12pt" style:text-underline-style="none" style:font-name-asian="Calibri1" style:font-size-asian="12pt" style:font-name-complex="Calibri1" style:font-size-complex="12pt"/>
    </style:style>
    <style:style style:name="P2" style:family="paragraph" style:parent-style-name="Default">
      <style:paragraph-properties fo:text-align="center" style:justify-single-word="false" style:text-autospace="none"/>
      <style:text-properties fo:color="#000000" loext:opacity="100%" style:text-line-through-style="none" style:text-line-through-type="none" style:font-name="Calibri" fo:font-size="12pt" style:text-underline-style="none" fo:font-weight="bold" style:font-name-asian="Calibri1" style:font-size-asian="12pt" style:font-weight-asian="bold" style:font-name-complex="Calibri1" style:font-size-complex="12pt" style:font-weight-complex="bold"/>
    </style:style>
    <style:style style:name="P3" style:family="paragraph" style:parent-style-name="Default">
      <style:paragraph-properties fo:margin-top="0.004cm" fo:margin-bottom="0cm" style:contextual-spacing="false" style:text-autospace="none"/>
      <style:text-properties fo:color="#000000" loext:opacity="100%" style:text-line-through-style="none" style:text-line-through-type="none"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4" style:family="paragraph" style:parent-style-name="Default">
      <style:paragraph-properties fo:margin-top="0.004cm" fo:margin-bottom="0cm" style:contextual-spacing="false" fo:line-height="150%" style:text-autospace="none"/>
      <style:text-properties fo:color="#000000" loext:opacity="100%" style:text-line-through-style="none" style:text-line-through-type="none"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5" style:family="paragraph" style:parent-style-name="Default" style:master-page-name="">
      <style:paragraph-properties fo:margin-left="-0.026cm" fo:margin-right="0cm" fo:margin-top="0.004cm" fo:margin-bottom="0cm" style:contextual-spacing="false" fo:line-height="150%" fo:text-align="start" style:justify-single-word="false" fo:text-indent="0cm" style:auto-text-indent="false" style:page-number="auto" style:text-autospace="none"/>
      <style:text-properties fo:color="#000000" loext:opacity="100%" style:text-line-through-style="none" style:text-line-through-type="none"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P6" style:family="paragraph" style:parent-style-name="Default">
      <style:paragraph-properties fo:margin-top="0.004cm" fo:margin-bottom="0cm" style:contextual-spacing="false" style:text-autospace="none"/>
      <style:text-properties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7" style:family="paragraph" style:parent-style-name="Default">
      <style:paragraph-properties fo:margin-top="0.004cm" fo:margin-bottom="0cm" style:contextual-spacing="false" fo:line-height="150%" style:text-autospace="none"/>
      <style:text-properties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8" style:family="paragraph" style:parent-style-name="Default" style:master-page-name="">
      <style:paragraph-properties fo:margin-left="3.916cm" fo:margin-right="0cm" fo:margin-top="0.004cm" fo:margin-bottom="0cm" style:contextual-spacing="false" fo:line-height="150%" fo:text-align="start" style:justify-single-word="false" fo:text-indent="0cm" style:auto-text-indent="false" style:page-number="auto" style:text-autospace="none"/>
      <style:text-properties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9" style:family="paragraph" style:parent-style-name="Default" style:master-page-name="">
      <style:paragraph-properties fo:margin-left="3.942cm" fo:margin-right="0cm" fo:margin-top="0.004cm" fo:margin-bottom="0cm" style:contextual-spacing="false" fo:line-height="150%" fo:text-align="start" style:justify-single-word="false" fo:text-indent="0cm" style:auto-text-indent="false" style:page-number="auto" style:text-autospace="none"/>
      <style:text-properties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0" style:family="paragraph" style:parent-style-name="Default" style:master-page-name="">
      <style:paragraph-properties fo:margin-left="3.995cm" fo:margin-right="0cm" fo:margin-top="0.004cm" fo:margin-bottom="0cm" style:contextual-spacing="false" fo:line-height="150%" fo:text-align="start" style:justify-single-word="false" fo:text-indent="0cm" style:auto-text-indent="false" style:page-number="auto" style:text-autospace="none"/>
      <style:text-properties fo:color="#000000" loext:opacity="1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1" style:family="paragraph" style:parent-style-name="Default">
      <style:paragraph-properties fo:margin-top="0.004cm" fo:margin-bottom="0cm" style:contextual-spacing="false" fo:line-height="150%" style:text-autospace="none"/>
      <style:text-properties fo:color="#000000" loext:opacity="100%" style:text-line-through-style="none" style:text-line-through-type="none" style:font-name="Calibri" fo:font-size="12pt" fo:font-style="normal" style:text-underline-style="none" fo:font-weight="normal" style:font-name-asian="MS Gothic" style:font-size-asian="12pt" style:font-style-asian="normal" style:font-weight-asian="normal" style:font-name-complex="MS Gothic" style:font-size-complex="12pt" style:font-style-complex="normal" style:font-weight-complex="normal"/>
    </style:style>
    <style:style style:name="P12" style:family="paragraph" style:parent-style-name="Default">
      <style:paragraph-properties fo:margin-top="0.004cm" fo:margin-bottom="0cm" style:contextual-spacing="false" fo:line-height="150%" fo:text-align="justify" style:justify-single-word="false" style:text-autospace="none"/>
      <style:text-properties fo:color="#000000" loext:opacity="100%" style:text-line-through-style="none" style:text-line-through-type="none" style:font-name="Calibri" fo:font-size="12pt" fo:font-style="normal" style:text-underline-style="none" fo:font-weight="normal" style:font-name-asian="MS Gothic" style:font-size-asian="12pt" style:font-style-asian="normal" style:font-weight-asian="normal" style:font-name-complex="MS Gothic" style:font-size-complex="12pt" style:font-style-complex="normal" style:font-weight-complex="normal"/>
    </style:style>
    <style:style style:name="P13" style:family="paragraph" style:parent-style-name="Default">
      <style:paragraph-properties fo:margin-top="0.004cm" fo:margin-bottom="0cm" style:contextual-spacing="false" fo:line-height="150%" fo:text-align="justify" style:justify-single-word="false" style:text-autospace="none"/>
      <style:text-properties fo:color="#000000" loext:opacity="100%" style:text-line-through-style="none" style:text-line-through-type="none"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4" style:family="paragraph" style:parent-style-name="Default">
      <style:paragraph-properties fo:margin-top="0.002cm" fo:margin-bottom="0cm" style:contextual-spacing="false" fo:line-height="150%" fo:text-align="justify" style:justify-single-word="false" style:text-autospace="none"/>
      <style:text-properties fo:color="#000000" loext:opacity="100%" style:text-line-through-style="none" style:text-line-through-type="none"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5" style:family="paragraph" style:parent-style-name="Default">
      <style:paragraph-properties fo:text-align="end" style:justify-single-word="false" style:text-autospace="none"/>
      <style:text-properties fo:color="#000000" loext:opacity="100%" style:font-name="Calibri" fo:font-size="12pt" style:font-name-asian="Calibri1" style:font-size-asian="12pt" style:font-name-complex="Calibri1" style:font-size-complex="12pt"/>
    </style:style>
    <style:style style:name="P16" style:family="paragraph" style:parent-style-name="Default">
      <style:text-properties style:font-name="Times New Roman" fo:font-size="12pt" style:font-size-asian="12pt" style:font-size-complex="12pt"/>
    </style:style>
    <style:style style:name="P17" style:family="paragraph" style:parent-style-name="Default">
      <style:paragraph-properties fo:text-align="end" style:justify-single-word="false" style:text-autospace="none"/>
      <style:text-properties style:font-name="Calibri" fo:font-size="12pt" style:font-size-asian="12pt" style:font-size-complex="12pt"/>
    </style:style>
    <style:style style:name="P18" style:family="paragraph" style:parent-style-name="Default">
      <style:paragraph-properties fo:line-height="150%" fo:text-align="justify" style:justify-single-word="false" style:text-autospace="none"/>
      <style:text-properties style:font-name="Calibri" fo:font-size="12pt" style:font-size-asian="12pt" style:font-size-complex="12pt"/>
    </style:style>
    <style:style style:name="P19" style:family="paragraph" style:parent-style-name="Default">
      <style:paragraph-properties fo:margin-top="0.004cm" fo:margin-bottom="0cm" style:contextual-spacing="false" fo:line-height="150%" fo:text-align="justify" style:justify-single-word="false" style:text-autospace="none"/>
      <style:text-properties style:font-name="Calibri" fo:font-size="12pt" style:font-size-asian="12pt" style:font-size-complex="12pt"/>
    </style:style>
    <style:style style:name="P20" style:family="paragraph" style:parent-style-name="Default">
      <style:paragraph-properties fo:margin-top="0.004cm" fo:margin-bottom="0cm" style:contextual-spacing="false" fo:line-height="150%" style:text-autospace="none"/>
      <style:text-properties style:font-name="Calibri" fo:font-size="12pt" style:font-size-asian="12pt" style:font-size-complex="12pt"/>
    </style:style>
    <style:style style:name="P21" style:family="paragraph" style:parent-style-name="Default" style:master-page-name="">
      <style:paragraph-properties fo:margin-left="0.45cm" fo:margin-right="0cm" fo:margin-top="0.004cm" fo:margin-bottom="0cm" style:contextual-spacing="false" fo:line-height="150%" fo:text-align="start" style:justify-single-word="false" fo:text-indent="-0.423cm" style:auto-text-indent="false" style:page-number="auto" style:text-autospace="none"/>
      <style:text-properties style:font-name="Calibri" fo:font-size="12pt" style:font-size-asian="12pt" style:font-size-complex="12pt"/>
    </style:style>
    <style:style style:name="P22" style:family="paragraph" style:parent-style-name="Default">
      <style:paragraph-properties fo:margin-top="0.005cm" fo:margin-bottom="0cm" style:contextual-spacing="false" fo:text-align="center" style:justify-single-word="false" style:text-autospace="none"/>
      <style:text-properties style:font-name="Calibri" fo:font-size="12pt" style:font-size-asian="12pt" style:font-size-complex="12pt"/>
    </style:style>
    <style:style style:name="P23" style:family="paragraph" style:parent-style-name="Default">
      <style:paragraph-properties fo:line-height="150%" fo:text-align="justify" style:justify-single-word="false" style:text-autospace="none"/>
      <style:text-properties style:font-name="Calibri" fo:font-size="12pt" style:font-name-asian="Calibri1" style:font-size-asian="12pt" style:font-name-complex="Calibri1" style:font-size-complex="12pt"/>
    </style:style>
    <style:style style:name="P24" style:family="paragraph" style:parent-style-name="Default">
      <style:paragraph-properties fo:line-height="150%" fo:text-align="justify" style:justify-single-word="false" style:text-autospace="none"/>
      <style:text-properties style:font-name="Calibri" fo:font-size="11pt" style:font-size-asian="11pt" style:font-size-complex="11pt"/>
    </style:style>
    <style:style style:name="P25" style:family="paragraph" style:parent-style-name="Default">
      <style:paragraph-properties fo:margin-top="0.002cm" fo:margin-bottom="0cm" style:contextual-spacing="false" fo:line-height="150%" fo:text-align="justify" style:justify-single-word="false" style:text-autospace="none"/>
      <style:text-properties style:font-name="Calibri" fo:font-size="11pt" style:font-size-asian="11pt" style:font-size-complex="11pt"/>
    </style:style>
    <style:style style:name="P26" style:family="paragraph" style:parent-style-name="Default">
      <style:paragraph-properties fo:line-height="150%" fo:text-align="justify" style:justify-single-word="false" style:text-autospace="none"/>
      <style:text-properties style:font-name="Calibri" fo:font-size="11pt" style:font-name-asian="MS Gothic" style:font-size-asian="11pt" style:font-name-complex="MS Gothic" style:font-size-complex="11pt"/>
    </style:style>
    <style:style style:name="P27" style:family="paragraph" style:parent-style-name="Default">
      <style:paragraph-properties fo:line-height="100%" fo:text-align="justify" style:justify-single-word="false" style:text-autospace="none"/>
      <style:text-properties style:font-name="Calibri" fo:font-size="9pt" style:font-size-asian="9pt" style:font-size-complex="9pt"/>
    </style:style>
    <style:style style:name="P28" style:family="paragraph" style:parent-style-name="Default">
      <style:paragraph-properties fo:line-height="100%" fo:text-align="justify" style:justify-single-word="false" style:text-autospace="none"/>
      <style:text-properties style:text-line-through-style="none" style:text-line-through-type="none" style:font-name="Calibri" fo:font-size="9pt" style:text-underline-style="none" fo:font-weight="normal" style:font-name-asian="Calibri1" style:font-size-asian="9pt" style:font-weight-asian="normal" style:font-name-complex="Calibri1" style:font-size-complex="9pt" style:font-weight-complex="normal"/>
    </style:style>
    <style:style style:name="P29" style:family="paragraph" style:parent-style-name="Default">
      <style:paragraph-properties fo:margin-top="0cm" fo:margin-bottom="0cm" style:contextual-spacing="false" fo:line-height="100%" fo:text-align="justify" style:justify-single-word="false" style:text-autospace="none"/>
      <style:text-properties style:text-line-through-style="none" style:text-line-through-type="none" style:font-name="Calibri" fo:font-size="9pt" style:text-underline-style="none" fo:font-weight="normal" style:font-name-asian="Calibri1" style:font-size-asian="9pt" style:font-weight-asian="normal" style:font-name-complex="Calibri1" style:font-size-complex="9pt" style:font-weight-complex="normal"/>
    </style:style>
    <style:style style:name="P30" style:family="paragraph" style:parent-style-name="Default">
      <style:paragraph-properties fo:margin-top="0.004cm" fo:margin-bottom="0cm" style:contextual-spacing="false" fo:line-height="100%" fo:text-align="justify" style:justify-single-word="false" style:text-autospace="none"/>
      <style:text-properties style:text-line-through-style="none" style:text-line-through-type="none" style:font-name="Calibri" fo:font-size="9pt" style:text-underline-style="none" fo:font-weight="bold" style:font-name-asian="Calibri1" style:font-size-asian="9pt" style:font-weight-asian="bold" style:font-name-complex="Calibri1" style:font-size-complex="9pt" style:font-weight-complex="bold"/>
    </style:style>
    <style:style style:name="P31" style:family="paragraph" style:parent-style-name="Default">
      <style:paragraph-properties fo:margin-top="0cm" fo:margin-bottom="0cm" style:contextual-spacing="false" fo:line-height="100%" fo:text-align="justify" style:justify-single-word="false" style:text-autospace="none"/>
      <style:text-properties style:text-line-through-style="none" style:text-line-through-type="none" style:font-name="Calibri" fo:font-size="9pt" style:text-underline-style="none" fo:font-weight="bold" style:font-name-asian="Calibri1" style:font-size-asian="9pt" style:font-weight-asian="bold" style:font-name-complex="Calibri1" style:font-size-complex="9pt" style:font-weight-complex="bold"/>
    </style:style>
    <style:style style:name="P32"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 fo:font-size="12pt" style:text-underline-style="none" fo:font-weight="normal" style:font-name-asian="Calibri1" style:font-size-asian="12pt" style:font-weight-asian="normal" style:font-name-complex="Calibri1" style:font-size-complex="12pt" style:font-weight-complex="normal"/>
    </style:style>
    <style:style style:name="P33" style:family="paragraph" style:parent-style-name="Default">
      <style:paragraph-properties fo:margin-top="0.004cm" fo:margin-bottom="0cm" style:contextual-spacing="false" fo:line-height="100%" fo:text-align="justify" style:justify-single-word="false" style:text-autospace="none"/>
      <style:text-properties style:text-line-through-style="none" style:text-line-through-type="none" style:font-name="Calibri" fo:font-size="12pt" style:text-underline-style="none" fo:font-weight="normal" style:font-name-asian="Calibri1" style:font-size-asian="12pt" style:font-weight-asian="normal" style:font-name-complex="Calibri1" style:font-size-complex="12pt" style:font-weight-complex="normal"/>
    </style:style>
    <style:style style:name="P34"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 fo:font-size="12pt" style:text-underline-style="none" fo:font-weight="bold" style:font-name-asian="Calibri1" style:font-size-asian="12pt" style:font-weight-asian="bold" style:font-name-complex="Calibri1" style:font-size-complex="12pt" style:font-weight-complex="bold"/>
    </style:style>
    <style:style style:name="P35"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 fo:font-size="12pt" style:text-underline-style="none" style:font-name-asian="Calibri1" style:font-size-asian="12pt" style:font-name-complex="Calibri1" style:font-size-complex="12pt"/>
    </style:style>
    <style:style style:name="P36"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 fo:font-size="11pt" style:text-underline-style="none" fo:font-weight="normal" style:font-name-asian="Calibri1" style:font-size-asian="11pt" style:font-weight-asian="normal" style:font-name-complex="Calibri1" style:font-size-complex="11pt" style:font-weight-complex="normal"/>
    </style:style>
    <style:style style:name="P37" style:family="paragraph" style:parent-style-name="Default">
      <style:paragraph-properties fo:margin-top="0.002cm" fo:margin-bottom="0cm" style:contextual-spacing="false" fo:line-height="150%" fo:text-align="justify" style:justify-single-word="false" style:text-autospace="none"/>
      <style:text-properties style:text-line-through-style="none" style:text-line-through-type="none" style:font-name="Calibri" fo:font-size="11pt" style:text-underline-style="none" fo:font-weight="normal" style:font-name-asian="Calibri1" style:font-size-asian="11pt" style:font-weight-asian="normal" style:font-name-complex="Calibri1" style:font-size-complex="11pt" style:font-weight-complex="normal"/>
    </style:style>
    <style:style style:name="P38"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1" fo:font-size="12pt" style:text-underline-style="none" fo:font-weight="normal" style:font-name-asian="Calibri1" style:font-size-asian="12pt" style:font-weight-asian="normal" style:font-name-complex="Calibri1" style:font-size-complex="12pt" style:font-weight-complex="normal"/>
    </style:style>
    <style:style style:name="P39"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1" fo:font-size="12pt" style:text-underline-style="none" style:font-name-asian="Calibri1" style:font-size-asian="12pt" style:font-name-complex="Calibri1" style:font-size-complex="12pt"/>
    </style:style>
    <style:style style:name="P40" style:family="paragraph" style:parent-style-name="Default">
      <style:paragraph-properties fo:margin-top="0.004cm" fo:margin-bottom="0cm" style:contextual-spacing="false" fo:line-height="150%" fo:text-align="justify" style:justify-single-word="false" style:text-autospace="none"/>
      <style:text-properties style:text-line-through-style="none" style:text-line-through-type="none" style:font-name="Calibri1" fo:font-size="12pt" style:text-underline-style="none" fo:font-weight="bold" style:font-name-asian="Calibri1" style:font-size-asian="12pt" style:font-weight-asian="bold" style:font-name-complex="Calibri1" style:font-size-complex="12pt" style:font-weight-complex="bold"/>
    </style:style>
    <style:style style:name="P41" style:family="paragraph" style:parent-style-name="Default">
      <style:paragraph-properties fo:margin-left="0.45cm" fo:margin-right="0cm" fo:margin-top="0.004cm" fo:margin-bottom="0cm" style:contextual-spacing="false" fo:line-height="150%" fo:text-align="start" style:justify-single-word="false" fo:text-indent="-0.423cm" style:auto-text-indent="false" style:text-autospace="none"/>
      <style:text-properties fo:font-variant="normal" fo:text-transform="none" fo:color="#000000" loext:opacity="100%" style:text-line-through-style="none" style:text-line-through-type="none" style:font-name="Calibri" fo:font-size="12pt" fo:letter-spacing="normal" fo:font-style="normal" style:text-underline-style="none" fo:font-weight="normal" style:font-name-asian="MS Gothic" style:font-size-asian="12pt" style:font-style-asian="normal" style:font-weight-asian="normal" style:font-name-complex="MS Gothic" style:font-size-complex="12pt" style:font-style-complex="normal" style:font-weight-complex="normal"/>
    </style:style>
    <style:style style:name="P42" style:family="paragraph" style:parent-style-name="Default" style:list-style-name="L1">
      <style:paragraph-properties fo:margin-top="0.004cm" fo:margin-bottom="0cm" style:contextual-spacing="false" fo:line-height="100%" fo:text-align="justify" style:justify-single-word="false" style:text-autospace="none"/>
      <style:text-properties style:text-line-through-style="none" style:text-line-through-type="none" style:font-name="Calibri" fo:font-size="12pt" style:text-underline-style="none" fo:font-weight="normal" style:font-name-asian="Calibri1" style:font-size-asian="12pt" style:font-weight-asian="normal" style:font-name-complex="Calibri1" style:font-size-complex="12pt" style:font-weight-complex="normal"/>
    </style:style>
    <style:style style:name="P43" style:family="paragraph" style:parent-style-name="Default">
      <style:paragraph-properties fo:margin-top="0cm" fo:margin-bottom="0cm" style:contextual-spacing="false" fo:line-height="100%" fo:text-align="justify" style:justify-single-word="false" style:text-autospace="none"/>
      <style:text-properties style:font-name="Calibri" fo:font-size="9pt" officeooo:paragraph-rsid="001e8d03" style:font-name-asian="Calibri1" style:font-size-asian="9pt" style:font-name-complex="Calibri1" style:font-size-complex="9pt"/>
    </style:style>
    <style:style style:name="T1" style:family="text">
      <style:text-properties fo:color="#000000" loext:opacity="100%" style:text-line-through-style="none" style:text-line-through-type="none" style:text-underline-style="none" style:font-name-asian="Calibri1" style:font-name-complex="Calibri1"/>
    </style:style>
    <style:style style:name="T2" style:family="text">
      <style:text-properties fo:color="#000000" loext:opacity="100%" style:text-line-through-style="none" style:text-line-through-type="none" fo:font-style="italic" style:text-underline-style="none" fo:font-weight="normal" style:font-name-asian="Calibri1" style:font-style-asian="italic" style:font-weight-asian="normal" style:font-name-complex="Calibri1" style:font-style-complex="italic" style:font-weight-complex="normal"/>
    </style:style>
    <style:style style:name="T3" style:family="text">
      <style:text-properties fo:color="#000000" loext:opacity="100%" style:text-line-through-style="none" style:text-line-through-type="none" fo:font-style="normal" style:text-underline-style="none" fo:font-weight="normal" style:font-name-asian="MS Gothic" style:font-style-asian="normal" style:font-weight-asian="normal" style:font-name-complex="MS Gothic" style:font-style-complex="normal" style:font-weight-complex="normal"/>
    </style:style>
    <style:style style:name="T4" style:family="text">
      <style:text-properties fo:color="#000000" loext:opacity="100%" style:text-line-through-style="none" style:text-line-through-type="none" fo:font-style="normal" style:text-underline-style="none" fo:font-weight="normal" style:font-name-asian="Calibri1" style:font-style-asian="normal" style:font-weight-asian="normal" style:font-name-complex="Calibri1" style:font-style-complex="normal" style:font-weight-complex="normal"/>
    </style:style>
    <style:style style:name="T5" style:family="text">
      <style:text-properties fo:color="#000000" loext:opacity="100%" style:text-line-through-style="none" style:text-line-through-type="none"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6" style:family="text">
      <style:text-properties fo:color="#000000" loext:opacity="100%" style:text-line-through-style="none" style:text-line-through-type="none"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7" style:family="text">
      <style:text-properties fo:color="#000000" loext:opacity="100%" style:font-name-asian="Calibri1" style:font-name-complex="Calibri1"/>
    </style:style>
    <style:style style:name="T8" style:family="text">
      <style:text-properties style:text-line-through-style="none" style:text-line-through-type="none" style:text-underline-style="none" fo:font-weight="normal" style:font-name-asian="Calibri1" style:font-weight-asian="normal" style:font-name-complex="Calibri1" style:font-weight-complex="normal"/>
    </style:style>
    <style:style style:name="T9" style:family="text">
      <style:text-properties style:text-line-through-style="none" style:text-line-through-type="none" style:text-underline-style="none" fo:font-weight="normal" style:font-name-asian="MS Gothic" style:font-weight-asian="normal" style:font-name-complex="MS Gothic" style:font-weight-complex="normal"/>
    </style:style>
    <style:style style:name="T10" style:family="text">
      <style:text-properties style:text-line-through-style="none" style:text-line-through-type="none" style:text-underline-style="none" fo:font-weight="bold" style:font-name-asian="Calibri1" style:font-weight-asian="bold" style:font-name-complex="Calibri1" style:font-weight-complex="bold"/>
    </style:style>
    <style:style style:name="T11" style:family="text">
      <style:text-properties style:text-line-through-style="none" style:text-line-through-type="none" style:text-underline-style="none" fo:font-weight="bold" style:font-weight-asian="bold" style:font-weight-complex="bold"/>
    </style:style>
    <style:style style:name="T12" style:family="text">
      <style:text-properties style:text-line-through-style="none" style:text-line-through-type="none" style:text-underline-style="solid" style:text-underline-width="auto" style:text-underline-color="font-color" fo:font-weight="normal" style:font-name-asian="Calibri1" style:font-weight-asian="normal" style:font-name-complex="Calibri1" style:font-weight-complex="normal"/>
    </style:style>
    <style:style style:name="T13" style:family="text">
      <style:text-properties style:font-name="Calibri1"/>
    </style:style>
    <style:style style:name="T14" style:family="text">
      <style:text-properties style:font-name-asian="MS Gothic" style:font-name-complex="MS Gothic"/>
    </style:style>
    <style:style style:name="T15" style:family="text">
      <style:text-properties fo:font-weight="bold" style:font-name-asian="Calibri1" style:font-weight-asian="bold" style:font-name-complex="Calibri1" style:font-weight-complex="bold"/>
    </style:style>
    <style:style style:name="T16" style:family="text">
      <style:text-properties style:font-name-asian="Calibri1" style:font-name-complex="Calibri1"/>
    </style:style>
    <style:style style:name="T17" style:family="text">
      <style:text-properties style:font-name-asian="Liberation Serif" style:font-name-complex="Liberation Serif"/>
    </style:style>
    <style:style style:name="T18" style:family="text">
      <style:text-properties fo:font-variant="normal" fo:text-transform="none" fo:color="#000000" loext:opacity="100%" style:text-line-through-style="none" style:text-line-through-type="none" fo:letter-spacing="normal" fo:font-style="normal" style:text-underline-style="none" fo:font-weight="normal" style:font-name-asian="MS Gothic" style:font-style-asian="normal" style:font-weight-asian="normal" style:font-name-complex="MS Gothic" style:font-style-complex="normal" style:font-weight-complex="normal"/>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Załącznik Nr 2 </text:p>
      <text:p text:style-name="P17"><text:span text:style-name="T7">do Zarządzenia Nr </text:span><text:span text:style-name="T1">96/2024</text:span></text:p>
      <text:p text:style-name="P1">Burmistrza Miasta Słupca</text:p>
      <text:p text:style-name="P1">z dnia 10 września 2024 r. </text:p>
      <text:p text:style-name="P2"/>
      <text:p text:style-name="P2">WNIOSEK O UDZIELENIE DOTACJI W RAMACH PROGRAMU PRIORYTETOWEGO „CIEPŁE MIESZKANIE” </text:p>
      <text:p text:style-name="P22"><text:span text:style-name="T2">właściwe pole „</text:span><text:span text:style-name="T3">☐</text:span><text:span text:style-name="T2">” należy zaznaczyć znakiem „X”. W przypadku błędnego zaznaczenia, należy narysować okrąg wokół niewłaściwego pola.</text:span></text:p>
      <text:p text:style-name="P4"/>
      <text:p text:style-name="P4">1. DANE WNIOSKODAWCY </text:p>
      <text:p text:style-name="P7">Występuję jako: </text:p>
      <text:p text:style-name="P20"><text:span text:style-name="T3">☐ </text:span><text:span text:style-name="T4">właściciel/współwłaściciel lokalu; </text:span></text:p>
      <text:p text:style-name="P20"><text:span text:style-name="T3">☐ </text:span><text:span text:style-name="T4">posiadacz ograniczonego prawa rzeczowego do lokalu. </text:span></text:p>
      <text:p text:style-name="P21"><text:span text:style-name="T3">☐ </text:span><text:span text:style-name="T18">najemca lokalu mieszkalnego stanowiącego własność gminy, jeżeli nie wszystkie lokale mieszkalne w tym budynku stanowią własność gminy,</text:span></text:p>
      <text:p text:style-name="P41"/>
      <text:p text:style-name="P7">1) Imię i nazwisko: ___________________________________________</text:p>
      <text:p text:style-name="P7">2) Dane kontaktowe:nr telefonu: ______________________adres e-mail: ____________________</text:p>
      <text:p text:style-name="P7">2) PESEL: ______________________________________________</text:p>
      <text:p text:style-name="P7">3) Adres zamieszkania:nazwa miejscowości: ________________________kod pocztowy: ________</text:p>
      <text:p text:style-name="P8">ulica: ___________________________________nr domu/lokalu: ________</text:p>
      <text:p text:style-name="P7">4) Adres do korespondencji (wypełnić, jeśli jest inny niż adres zamieszkania):</text:p>
      <text:p text:style-name="P9">nazwa miejscowości: _______________________kod pocztowy: _________</text:p>
      <text:p text:style-name="P10">ulica: ___________________________________nr domu/lokalu: ________</text:p>
      <text:p text:style-name="P5">2. RACHUNEK BANKOWY:</text:p>
      <text:p text:style-name="P6">Numer rachunku:</text:p>
      <text:p text:style-name="P6">____________________________________________________________________</text:p>
      <text:p text:style-name="P6">Właściciel rachunku:</text:p>
      <text:p text:style-name="P6">____________________________________________________________________</text:p>
      <text:p text:style-name="P3"/>
      <text:p text:style-name="P4">3. KWALIFIKOWANY POZIOM DOFINANSOWANIA </text:p>
      <text:p text:style-name="P11"/>
      <text:p text:style-name="P20"><text:span text:style-name="T3">☐ </text:span><text:span text:style-name="T5">Podstawowy poziom dofinansowania (do 30% kosztów kwalifikowanych, maksymalnie 16 500 zł)</text:span></text:p>
      <text:p text:style-name="P13">Oświadczam, że jestem uprawniony do podstawowego poziomu dofinansowania – mój sumaryczny roczny dochód stanowiący podstawę obliczenia podatku, wykazany w ostatnio złożonym zeznaniu podatkowym, wynosi: ___________________________________ zł.</text:p>
      <text:p text:style-name="P12"><text:soft-page-break/></text:p>
      <text:p text:style-name="P19"><text:span text:style-name="T3">☐ </text:span><text:span text:style-name="T5">Podwyższony poziom dofinansowania (do 60% kosztów kwalifikowanych, maksymalnie 27 500 zł)</text:span></text:p>
      <text:p text:style-name="P13">Oświadczam, że jestem uprawniony do podwyższonego poziomu dofinasowania – przeciętny miesięczny dochód na jednego członka nie przekracza 1894 zł w gospodarstwie wieloosobowym lub 2651 zł w gospodarstwie jednoosobowym, na potwierdzenie czego dołączam do wniosku zaświadczenie wydane przez MOPS lub wyznaczoną jednostkę.</text:p>
      <text:p text:style-name="P14">Oświadczam, że: </text:p>
      <text:p text:style-name="P25"><text:span text:style-name="T3">☐ </text:span><text:span text:style-name="T4">nie prowadzę pozarolniczej działalności gospodarczej;</text:span></text:p>
      <text:p text:style-name="P25"><text:span text:style-name="T3">☐ </text:span><text:span text:style-name="T4">prowadzę pozarolniczą działalność gospodarczą i mój roczny przychód z tego tytułu za rok kalendarzowy, dla którego wydano ww. zaświadczenie, wynosi:</text:span><text:span text:style-name="T6"> _______________________________zł. </text:span></text:p>
      <text:p text:style-name="P26"/>
      <text:p text:style-name="P24"><text:span text:style-name="T14">☐ </text:span><text:span text:style-name="T15">Najwyższy poziom dofinansowania (do 90% kosztów kwalifikowanych, maksymalnie 41 000 zł)</text:span></text:p>
      <text:p text:style-name="P36">Oświadczam, że jestem uprawniony do najwyższego poziomu dofinasowania: </text:p>
      <text:p text:style-name="P25"><text:span text:style-name="T9">☐ </text:span><text:span text:style-name="T8">na podstawie przeciętnego miesięcznego dochodu na jednego członka, który nie przekracza 1090 zł w gospodarstwie wieloosobowym lub 1526 zł w gospodarstwie jednoosobowym, na potwierdzenie czego dołączam do wniosku zaświadczenie wydane przez MOPS/GOPS lub wyznaczoną jednostkę; </text:span></text:p>
      <text:p text:style-name="P25"><text:span text:style-name="T9">☐ </text:span><text:span text:style-name="T8">na podstawie ustalonego prawa do otrzymywania zasiłku stałego, zasiłku okresowego, zasiłku rodzinnego lub specjalnego zasiłku opiekuńczego, na potwierdzenie czego dołączam do wniosku zaświadczenie wydane przez MOPS/GOPS lub wyznaczoną jednostkę.</text:span></text:p>
      <text:p text:style-name="P37">Oświadczam, że: </text:p>
      <text:p text:style-name="P25"><text:span text:style-name="T9">☐ </text:span><text:span text:style-name="T8">nie prowadzę pozarolniczej działalności gospodarczej;</text:span></text:p>
      <text:p text:style-name="P25"><text:span text:style-name="T9">☐ </text:span><text:span text:style-name="T8">prowadzę pozarolniczą działalność gospodarczą i mój roczny przychód z tego tytułu za rok kalendarzowy, dla którego wydano ww. zaświadczenie, wynosi: ______________________________ zł. </text:span></text:p>
      <text:p text:style-name="P37"/>
      <text:p text:style-name="P19"><text:span text:style-name="T9">☐ </text:span><text:span text:style-name="T10">Dofinansowanie dla wspólnot mieszkaniowych liczących 3 – 7 lokali (do 60% kosztów kwalifikowanych)</text:span></text:p>
      <text:p text:style-name="P32">Maksymalna kwota dofinansowania: </text:p>
      <text:p text:style-name="P19"><text:span text:style-name="T9">☐ </text:span><text:span text:style-name="T8">do 350 000 zł – kompleksowa termomodernizacja z wymianą źródła ciepła,</text:span><text:span text:style-name="T9"> </text:span></text:p>
      <text:p text:style-name="P19"><text:span text:style-name="T9">☐ </text:span><text:span text:style-name="T8">do 360 000 zł – kompleksowa termomodernizacja z wymianą źródła ciepła oraz zakup i montaż mikroinstalacji fotowoltaicznej, </text:span></text:p>
      <text:p text:style-name="P19"><text:span text:style-name="T9">☐ </text:span><text:span text:style-name="T8">do 375 000 zł – kompleksowa termomodernizacja (uwzględniająca pompy ciepła) z wymianą źródła ciepła oraz zakup i montaż mikroinstalacji fotowoltaicznej, </text:span></text:p>
      <text:p text:style-name="P19"><text:span text:style-name="T9">☐ </text:span><text:span text:style-name="T8">do 150 000 zł – termomodernizacja bez wymiany źródła ciepła.</text:span></text:p>
      <text:p text:style-name="P32">Oświadczam, że jestem uprawniony do dofinansowania dla wspólnot mieszkaniowych.</text:p>
      <text:p text:style-name="P34"/>
      <text:p text:style-name="P34"><text:soft-page-break/>5. LOKALIZACJA ZADANIA</text:p>
      <text:p text:style-name="P32">miejscowość ________________, ulica ______________________ nr budynku ________ nr lokalu</text:p>
      <text:p text:style-name="P32">Numer księgi wieczystej: KN1S/ ___________ /____</text:p>
      <text:p text:style-name="P32">Powierzchnia całkowita lokalu: _____________ m2, rok budowy budynku _________</text:p>
      <text:p text:style-name="P32">Czy w lokalu mieszkalnym, w którym planuje się realizować zadanie, jest prowadzona działalność gospodarcza w rozumieniu europejskiego prawa konkurencji?</text:p>
      <text:p text:style-name="P19"><text:span text:style-name="T8">NIE</text:span><text:span text:style-name="T9">☐</text:span><text:span text:style-name="T8"> TAK </text:span><text:span text:style-name="T9">☐</text:span><text:span text:style-name="T8">(powierzchnia, na której prowadzona jest działalność: ____________ m2)</text:span></text:p>
      <text:p text:style-name="P32">PRZEZ PROWADZENIE DZIAŁALNOŚCI ROZUMIE SIĘ RÓWNIEŻ WYNAJEM LOKALU!</text:p>
      <text:p text:style-name="P34"/>
      <text:p text:style-name="P34">6. CHARAKTERYSTYKA ZADANIA</text:p>
      <text:p text:style-name="P34">1) Działania podstawowe:</text:p>
      <text:p text:style-name="P34">Planowane do likwidacji źródła ciepła oparte na paliwach stałych:</text:p>
      <text:p text:style-name="P36">(proszę podać wszystkie paleniska znajdujące się w lokalu) </text:p>
      <text:p text:style-name="P19"><text:span text:style-name="T9">☐ </text:span><text:span text:style-name="T8">piece kaflowe ____ szt.</text:span><text:span text:style-name="T9"> </text:span></text:p>
      <text:p text:style-name="P19"><text:span text:style-name="T9">☐ </text:span><text:span text:style-name="T8">kotły c.o. ____ szt.</text:span><text:span text:style-name="T9"> </text:span></text:p>
      <text:p text:style-name="P19"><text:span text:style-name="T9">☐ <text:s/></text:span><text:span text:style-name="T8">piece wolnostojące ____ szt.</text:span></text:p>
      <text:p text:style-name="P19"><text:span text:style-name="T9">☐ </text:span><text:span text:style-name="T8">kuchnie węglowe ____ szt.</text:span><text:span text:style-name="T9"> </text:span></text:p>
      <text:p text:style-name="P19"><text:span text:style-name="T9">☐ </text:span><text:span text:style-name="T8">kominki ____ szt.</text:span></text:p>
      <text:p text:style-name="P18"><text:span text:style-name="T14">☐</text:span><text:span text:style-name="T17"> </text:span><text:span text:style-name="T16">inne piece na paliwo stałe (jakiego rodzaju? ____________) ____ szt.</text:span></text:p>
      <text:p text:style-name="P34"/>
      <text:p text:style-name="P34">Planowane do instalacji ogrzewanie niskoemisyjne: </text:p>
      <text:p text:style-name="P19"><text:span text:style-name="T9">☐ </text:span><text:span text:style-name="T8">podłączenie do miejskiej sieci ciepłowniczej;</text:span></text:p>
      <text:p text:style-name="P19"><text:span text:style-name="T9">☐ </text:span><text:span text:style-name="T8">kocioł gazowy kondensacyjny;</text:span><text:span text:style-name="T9"> </text:span></text:p>
      <text:p text:style-name="P19"><text:span text:style-name="T9">☐ </text:span><text:span text:style-name="T8">ogrzewanie elektryczne;</text:span></text:p>
      <text:p text:style-name="P19"><text:span text:style-name="T9">☐ </text:span><text:span text:style-name="T8">pompa ciepła powietrze-woda;</text:span><text:span text:style-name="T9"> </text:span></text:p>
      <text:p text:style-name="P19"><text:span text:style-name="T9">☐ </text:span><text:span text:style-name="T8">pompa ciepła powietrze-powietrze;</text:span><text:span text:style-name="T9"> </text:span></text:p>
      <text:p text:style-name="P19"><text:span text:style-name="T9">☐ </text:span><text:span text:style-name="T8">kocioł na pellet drzewny o podwyższonym standardzie.</text:span></text:p>
      <text:p text:style-name="P34">→ W przypadku wyboru innego planowanego ogrzewania niż podłączenie do miejskiej sieci ciepłowniczej wnioskodawca zobowiązany jest do przedłożenia zaświadczenia lub innego równoważnego dokumentu o braku możliwości technicznych i ekonomicznych przyłączenia do sieci ciepłowniczej, wydanego przez dostawcę ciepła sieciowego.</text:p>
      <text:p text:style-name="P34"/>
      <text:p text:style-name="P34">2) Działania dodatkowe z perspektywy kwalifikowalności kosztów: </text:p>
      <text:p text:style-name="P19"><text:soft-page-break/><text:span text:style-name="T9">☐ </text:span><text:span text:style-name="T8">instalacja gazowa na potrzeby ogrzewania;</text:span></text:p>
      <text:p text:style-name="P19"><text:span text:style-name="T9">☐ </text:span><text:span text:style-name="T8">instalacja c.o.;</text:span><text:span text:style-name="T9"> </text:span></text:p>
      <text:p text:style-name="P19"><text:span text:style-name="T9">☐ </text:span><text:span text:style-name="T8">instalacja CWU;</text:span><text:span text:style-name="T9"> </text:span></text:p>
      <text:p text:style-name="P19"><text:span text:style-name="T9">☐ </text:span><text:span text:style-name="T8">wentylacja mechaniczna z odzyskiem ciepła;</text:span></text:p>
      <text:p text:style-name="P19"><text:span text:style-name="T9">☐ </text:span><text:span text:style-name="T8">dokumentacja projektowa kwalifikowana w programie;</text:span></text:p>
      <text:p text:style-name="P19"><text:span text:style-name="T9">☐ </text:span><text:span text:style-name="T8">wymiana okien zewnętrznych _____ szt.;</text:span></text:p>
      <text:p text:style-name="P19"><text:span text:style-name="T9">☐</text:span><text:span text:style-name="T8">wymiana drzwi zewnętrznych _____ szt.</text:span></text:p>
      <text:p text:style-name="P32">Czy budynek jest wpisany jednostkowo do rejestru zabytków lub gminnej ewidencji zabytków</text:p>
      <text:p text:style-name="P19"><text:span text:style-name="T8">bądź znajduje się na obszarach ujętych w ww. wykazach?</text:span><text:span text:style-name="T9">☐</text:span><text:span text:style-name="T8"> TAK </text:span><text:span text:style-name="T9">☐ </text:span><text:span text:style-name="T8">NIE</text:span></text:p>
      <text:p text:style-name="P36"/>
      <text:p text:style-name="P36">W przypadku wymiany okien zewnętrznych w budynku, który jest zabytkowy lub który znajduje się na zabytkowym obszarze, wnioskodawca zobowiązany jest do przedłożenia decyzji lub zaświadczenia budowlanego o braku podstaw do wniesienia sprzeciwu z Biura Miejskiego Konserwatora Zabytków.</text:p>
      <text:p text:style-name="P34"/>
      <text:p text:style-name="P34">7. INNE OSOBY POSIADAJĄCE TYTUŁ PRAWNY DO LOKALU</text:p>
      <text:p text:style-name="P32">Lista wszystkich osób posiadających udziały własnościowe w lokalu (proszę podać imię, nazwisko oraz PESEL) – nie dotyczy, jeśli wnioskodawca jest jedynym właścicielem:</text:p>
      <text:p text:style-name="P32">1) ______________________________________________________________________</text:p>
      <text:p text:style-name="P32">2) ______________________________________________________________________</text:p>
      <text:p text:style-name="P32">3) ______________________________________________________________________</text:p>
      <text:p text:style-name="P32">4) ______________________________________________________________________</text:p>
      <text:p text:style-name="P32">5) ______________________________________________________________________ </text:p>
      <text:p text:style-name="P38">6) ______________________________________________________________________ </text:p>
      <text:p text:style-name="P23"/>
      <text:p text:style-name="P23">Lista wszystkich osób posiadających ograniczone prawo rzeczowe do lokalu (proszę podać imię, nazwisko oraz PESEL) – nie dotyczy, jeśli wnioskodawca jest właścicielem:</text:p>
      <text:p text:style-name="P35">1) ______________________________________________________________________</text:p>
      <text:p text:style-name="P35">2) ______________________________________________________________________</text:p>
      <text:p text:style-name="P35">3) ______________________________________________________________________</text:p>
      <text:p text:style-name="P35">4) ______________________________________________________________________</text:p>
      <text:p text:style-name="P35">5) ______________________________________________________________________</text:p>
      <text:p text:style-name="P39">5) ______________________________________________________________________</text:p>
      <text:p text:style-name="P23"/>
      <text:p text:style-name="P23"><text:soft-page-break/>Lista wszystkich osób posiadających umowę najmu lokalu (proszę podać imię, nazwisko oraz PESEL) – nie dotyczy, jeśli wnioskodawca jest jedynym najemcą:</text:p>
      <text:p text:style-name="P35">1) ______________________________________________________________________</text:p>
      <text:p text:style-name="P35">2) ______________________________________________________________________</text:p>
      <text:p text:style-name="P35">3) ______________________________________________________________________</text:p>
      <text:p text:style-name="P35">4) ______________________________________________________________________</text:p>
      <text:p text:style-name="P35">5) ______________________________________________________________________</text:p>
      <text:p text:style-name="P40"/>
      <text:p text:style-name="P34">8. ZAŁĄCZNIKI DO WNIOSKU </text:p>
      <text:p text:style-name="P19"><text:span text:style-name="T9">☐ </text:span><text:span text:style-name="T8">dokument potwierdzający prawo do lokalu (np. akt notarialny, wydruk z KW, umowa najmu) – kopia;</text:span><text:span text:style-name="T9"> </text:span></text:p>
      <text:p text:style-name="P19"><text:span text:style-name="T9">☐ </text:span><text:span text:style-name="T8">zgoda współwłaścicieli lub osób posiadających ograniczone prawo rzeczowe do lokalu lub wpółnajemców na realizację zadania – oryginał; </text:span></text:p>
      <text:p text:style-name="P19"><text:span text:style-name="T9">☐ </text:span><text:span text:style-name="T8">pełnomocnictwo uprawniające do występowania w imieniu wnioskodawcy wraz <text:line-break/>z potwierdzeniem uiszczenia opłaty</text:span><text:span text:style-name="T9"> </text:span><text:span text:style-name="T8">skarbowej od pełnomocnictwa (jeżeli dotyczy) – oryginał; </text:span></text:p>
      <text:p text:style-name="P19"><text:span text:style-name="T9">☐ </text:span><text:span text:style-name="T8">zaświadczenie lub inny równoważny dokument o braku możliwości technicznych <text:line-break/>i ekonomicznych przyłączenia do sieci ciepłowniczej, wydany przez dostawcę ciepła sieciowego – kopia; </text:span></text:p>
      <text:p text:style-name="P19"><text:span text:style-name="T9">☐ </text:span><text:span text:style-name="T8">uchwała wspólnoty mieszkaniowej wyrażająca zgodę na zmianę sposobu ogrzewania (jeżeli dotyczy) – kopia;</text:span><text:span text:style-name="T9"> </text:span></text:p>
      <text:p text:style-name="P19"><text:span text:style-name="T9">☐ </text:span><text:span text:style-name="T8">zaświadczenie lub inny równoważny dokument o braku możliwości technicznych przyłączenia do sieci gazowej, wydany przez PGNiG (w przypadku zmiany ogrzewania na kocioł na pellet drzewny o podwyższonym standardzie) – oryginał; </text:span></text:p>
      <text:p text:style-name="P19"><text:span text:style-name="T9">☐ </text:span><text:span text:style-name="T8">zaświadczenie o dochodach lub przyznanych zasiłkach wydane przez MOPS/GOPS lub wyznaczoną jednostkę (dotyczy podwyższonego i najwyższego progu dofinansowania) – oryginał; </text:span></text:p>
      <text:p text:style-name="P19"><text:span text:style-name="T9">☐ </text:span><text:span text:style-name="T8">ostatnio złożone zeznanie podatkowe wraz z potwierdzeniem jego złożenia w przypadku prowadzenia działalności gospodarczej, potwierdzające przychody za rok kalendarzowy, którego dotyczy zaświadczenie wydane przez MOPS/GOPS lub wyznaczoną jednostkę (dotyczy podwyższonego i najwyższego progu dofinansowania) – do wglądu; </text:span></text:p>
      <text:p text:style-name="P19"><text:span text:style-name="T9">☐ </text:span><text:span text:style-name="T8">opinia kominiarska lub przegląd kominiarski potwierdzające istnienie sprawnego źródła ciepła na paliwo stałe – kopia; </text:span></text:p>
      <text:p text:style-name="P19"><text:span text:style-name="T9">☐ </text:span><text:span text:style-name="T8">fotografie sprawnych źródeł ciepła na paliwo stałe;</text:span><text:span text:style-name="T9"> </text:span></text:p>
      <text:p text:style-name="P19"><text:span text:style-name="T9">☐ </text:span><text:span text:style-name="T8">inne załączniki: ___________________________________________________________.</text:span></text:p>
      <text:p text:style-name="P34"><text:soft-page-break/></text:p>
      <text:p text:style-name="P34">9. OŚWIADCZENIA</text:p>
      <text:p text:style-name="P30">Oświadczenie o odpowiedzialności karnej</text:p>
      <text:p text:style-name="P29">Oświadczam, że jest mi znana odpowiedzialność karna, w szczególności za złożenie podrobionego, przerobionego, poświadczającego nieprawdę lub nierzetelnego dokumentu albo złożenie nierzetelnego pisemnego oświadczenia dotyczącego okoliczności mających istotne znaczenie dla uzyskania dofinansowania, wynikająca z art. 297 ustawy z dnia 6 czerwca 1997 r. Kodeks karny.</text:p>
      <text:p text:style-name="P31">Oświadczenie o zakazie podwójnego dofinansowania</text:p>
      <text:p text:style-name="P29">Oświadczam, że łączna kwota dofinansowania realizowanego zadania w ramach programu ze wszystkich środków publicznych nie przekroczy 100% kosztów kwalifikowanych zadania.</text:p>
      <text:p text:style-name="P31">Oświadczenie dotyczące kontroli</text:p>
      <text:p text:style-name="P29">Akceptuję możliwość przeprowadzenia przez Narodowy Fundusz Ochrony Środowiska i Gospodarki Wodnej, Wojewódzki Fundusz Ochrony Środowiska i Gospodarki Wodnej w Poznaniu lub podmioty wskazane przez wspomniane instytucje, a także Urząd Miasta Poznania kontroli w trakcie realizacji i okresie trwałości zadania w przedmiotowym lokalu mieszkalnym oraz kontroli dokumentów związanych z dofinansowaniem.</text:p>
      <text:p text:style-name="P43"><text:span text:style-name="T11">Oświadczenie o zgodności rodzaju nieruchomości z programem </text:span></text:p>
      <text:p text:style-name="P43">Oświadczam, że niniejszym wnioskiem o udzielenie dotacji jest objęty lokal mieszkalny zdefiniowany w Regulaminie naboru wniosków dla beneficjentów końcowych na realizację przedsięwzięć w ramach programu priorytetowego „Ciepłe Mieszkanie” w Poznaniu.</text:p>
      <text:p text:style-name="P31">Oświadczenie o zgodności realizacji zadania z obowiązującymi przepisami</text:p>
      <text:p text:style-name="P29">Oświadczam, że jestem świadomy(-ma) konieczności realizacji zadania zgodnie z obowiązującymi przepisami prawa, w szczególności prawa budowlanego i zasadami wiedzy technicznej.</text:p>
      <text:p text:style-name="P31">Oświadczenie, że po zakończeniu zadania w lokalu mieszkalnym pozostaną w eksploatacji tylko źródła ciepła zgodne z wymaganiami programu oraz aktami prawa miejscowego</text:p>
      <text:p text:style-name="P29">Oświadczam, że po zakończeniu realizacji zadania w ramach programu na potrzeby lokalu mieszkalnego objętego dofinansowaniem wszystkie użytkowane urządzenia służące do celów ogrzewania, przygotowania ciepłej wody użytkowej lub rekreacyjnych będą spełniać docelowe wymagania programu oraz aktów prawa miejscowego obowiązujących na terenie, na którym położony jest lokal objęty dofinansowaniem.</text:p>
      <text:p text:style-name="P31">Oświadczenie, że zakres zadania jest zgodny z aktami prawa miejscowego właściwymi ze względu na usytuowanie lokalu mieszkalnego</text:p>
      <text:p text:style-name="P29">Oświadczam, że zakres zadania jest zgodny, na dzień złożenia wniosku o dofinansowanie, z:</text:p>
      <text:p text:style-name="P29">• programem ochrony powietrza, w rozumieniu art. 91 ustawy z dnia 27 kwietnia 2001 r. Prawo ochrony środowiska, właściwym ze względu na usytuowanie lokalu mieszkalnego objętego dofinansowaniem;</text:p>
      <text:p text:style-name="P29">• uchwałą Nr XXXIX/942/17 Sejmiku Województwa Wielkopolskiego z dnia 18 grudnia 2017 r. w sprawie wprowadzenia na obszarze Miasta Poznania ograniczeń i zakazów w zakresie eksploatacji instalacji, w których następuje spalanie paliw (Dz. Urz. Woj. Wlkp. Z 2017 r. poz. 8808), zmienioną uchwałą Nr XXXVI/701/21 z dnia 29 listopada 2021 r. (Dz. Urz. Woj. Wlkp. Z 2021 r. poz. 9641).</text:p>
      <text:p text:style-name="P31">Oświadczenie wnioskodawcy o uprawnieniu do dokonywania czynności w lokalu </text:p>
      <text:p text:style-name="P29">Oświadczam, że jestem uprawniony do dokonywania czynności w lokalu mieszkalnym obejmujących wnioskowane zadanie. Ponadto, jeśli prace będą realizowane poza lokalem mieszkalnym, uzyskam odpowiednie zgody.</text:p>
      <text:p text:style-name="P31">Oświadczenie o nieotrzymaniu dofinansowania w ramach programu priorytetowego Narodowego Funduszy Ochrony Środowiska i Gospodarki Wodnej</text:p>
      <text:p text:style-name="P29">Oświadczam, że ja oraz współwłaściciele nie otrzymaliśmy dofinansowania w ramach programu priorytetowego Narodowego Funduszu Ochrony Środowiska i Gospodarki Wodnej:</text:p>
      <text:p text:style-name="P29">• Poprawa jakości powietrza w najbardziej zanieczyszczonych gminach – pilotaż;</text:p>
      <text:p text:style-name="P29">• Poprawa jakości powietrza poprzez wymianę źródeł ciepła w budynkach wielorodzinnych – pilotaż na terenie województwa dolnośląskiego;</text:p>
      <text:p text:style-name="P29">• Poprawa jakości powietrza poprzez wymianę źródeł ciepła w budynkach wielorodzinnych – pilotaż na terenie województwa dolnośląskiego.</text:p>
      <text:p text:style-name="P31">Oświadczenie o zachowaniu okresu trwałości</text:p>
      <text:p text:style-name="P29">W okresie trwałości wynoszącym 5 lat od daty zakończenia zadania nie dokonam zmiany przeznaczenia lokalu, którego dotyczy wniosek o udzielenie dotacji, z mieszkalnego na inny, nie zdemontuję urządzeń, instalacji oraz wyrobów budowlanych zakupionych i zainstalowanych w ramach dofinansowanego zadania, a także nie zainstaluję dodatkowych źródeł ciepła niespełniających warunków programu i wymagań aktów prawa miejscowego.</text:p>
      <text:p text:style-name="P30">Klauzula informacyjna dla Urzędu Miasta <text:span text:style-name="T13">w Słupcy</text:span></text:p>
      <text:p text:style-name="P27"><text:span text:style-name="T8">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span></text:p>
      <text:p text:style-name="P28">1) administratorem Pani/Pana danych osobowych jest Burmistrz Miasta Słupca z siedzibą w Urzędzie Miasta w Słupcy, ul.Kazimierza Pułaskiego 21, 62-400 Słupca,</text:p>
      <text:p text:style-name="P27"><text:span text:style-name="T8">2) inspektorem ochrony danych w Urzędzie Miasta w Słupcy jest Pan Karol Sobczak, e-mail: </text:span><text:span text:style-name="T12">iod@miasto.slupca.pl</text:span><text:span text:style-name="T8">, tel. 63 2772727 wew. 120,</text:span></text:p>
      <text:p text:style-name="P28">3) Pani/Pana dane osobowe przetwarzane będą w celu realizacji ustawowych zadań urzędu na podstawie art. 6 ust. 1 lit. c i art. 9 ust.1 i ust. 2 lit. g ogólnego rozporządzenia o ochronie danych osobowych z dnia 27 kwietnia 2016 r., oraz powszechnie obowiązujących przepisów prawa</text:p>
      <text:p text:style-name="P28"><text:soft-page-break/>4) odbiorcami Pani/Pana danych osobowych będą wyłącznie podmioty uprawnione do uzyskania danych osobowych na podstawie przepisów prawa, </text:p>
      <text:p text:style-name="P28">5) Pani/Pana dane osobowe przechowywane będą w czasie określonym przepisami prawa, zgodnie z jednolitym rzeczowym wykazem akt organów gminy i związków międzygminnych oraz urzędów obsługujących te organy i związki,</text:p>
      <text:p text:style-name="P28">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8">7) ma Pani/Pan prawo wniesienia skargi do organu nadzorczego,</text:p>
      <text:p text:style-name="P28">8) podanie danych osobowych w zakresie wymaganym ustawodawstwem jest obligatoryjne, a w pozostałych przypadkach ma charakter dobrowolny.</text:p>
      <text:p text:style-name="P28">Pani/Pana dane mogą być przekazane odbiorcy w państwie trzecim lub organizacji międzynarodowej, gdy wymagają tego przepisy.</text:p>
      <text:list text:style-name="L1">
        <text:list-header>
          <text:p text:style-name="P42"/>
        </text:list-header>
      </text:list>
      <text:p text:style-name="P33"/>
      <text:p text:style-name="P33"/>
      <text:p text:style-name="P33"><text:tab/><text:tab/><text:tab/><text:tab/><text:tab/>Podpis wnioskodawcy: _____________________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wiss"/>
    <style:font-face style:name="Liberation Serif" svg:font-family="'Liberation Serif', 'Liberation Serif'" style:font-family-generic="roman"/>
    <style:font-face style:name="MS Gothic" svg:font-family="'MS Gothic', MS"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ent-style-name="Standard">
      <style:paragraph-properties fo:text-align="start" style:justify-single-word="false"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 K</meta:initial-creator>
    <meta:creation-date>2024-09-10T14:01:35.41</meta:creation-date>
    <dc:date>2024-09-13T12:39:05.146000000</dc:date>
    <meta:editing-duration>PT3H33M18S</meta:editing-duration>
    <meta:editing-cycles>5</meta:editing-cycles>
    <meta:generator>LibreOffice/7.6.7.2$Windows_X86_64 LibreOffice_project/dd47e4b30cb7dab30588d6c79c651f218165e3c5</meta:generator>
    <meta:printed-by>M K</meta:printed-by>
    <meta:print-date>2024-09-11T11:22:08.58</meta:print-date>
    <meta:document-statistic meta:table-count="0" meta:image-count="0" meta:object-count="0" meta:page-count="7" meta:paragraph-count="153" meta:word-count="1887" meta:character-count="15990" meta:non-whitespace-character-count="14179"/>
  </office:meta>
</office:document-meta>
</file>