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LiberationSerif" svg:font-family="LiberationSerif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7" style:family="paragraph" style:parent-style-name="Standard" style:master-page-name="">
      <style:paragraph-properties fo:margin-left="1.27cm" fo:margin-right="0cm" fo:line-height="150%" fo:text-align="justify" style:justify-single-word="false" fo:text-indent="0cm" style:auto-text-indent="false" style:page-number="auto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Standard" style:master-page-name="">
      <style:paragraph-properties fo:margin-left="1.296cm" fo:margin-right="0cm" fo:line-height="150%" fo:text-align="justify" style:justify-single-word="false" fo:text-indent="0cm" style:auto-text-indent="false" style:page-number="auto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1.296cm" fo:margin-right="0cm" fo:line-height="150%" fo:text-align="justify" style:justify-single-word="false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name="Calibri" style:font-name-asian="Calibri" style:font-name-complex="Calibri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1">do zarządzenia Nr 96/2024</text:p>
      <text:p text:style-name="P1">Burmistrza Miasta Słupca</text:p>
      <text:p text:style-name="P1">z dnia 10 września 2024 r.</text:p>
      <text:p text:style-name="P4"/>
      <text:p text:style-name="P4">UMOWA nr _________________</text:p>
      <text:p text:style-name="P4">zawarta w dniu _____________</text:p>
      <text:p text:style-name="P4"/>
      <text:p text:style-name="P3">pomiędzy:</text:p>
      <text:p text:style-name="P5">Gminą Miejską Słupca <text:span text:style-name="T4">z siedzibą przy ul. Kazimierza Pułaskiego 21, 62 – 400 Słupca </text:span>w imieniu której działa <text:s/>Burmistrz Miasta Słupca <text:s/>Jacek Szczap</text:p>
      <text:p text:style-name="P3"/>
      <text:p text:style-name="P2"><text:span text:style-name="T1">zwaną dalej </text:span><text:span text:style-name="T2">Dotującym</text:span><text:span text:style-name="T1">, a:</text:span></text:p>
      <text:p text:style-name="P3">_____________________________________________</text:p>
      <text:p text:style-name="P3">Imię i nazwisko</text:p>
      <text:p text:style-name="P3">_____________________________________________</text:p>
      <text:p text:style-name="P3">PESEL</text:p>
      <text:p text:style-name="P3">_____________________________________________</text:p>
      <text:p text:style-name="P3">Adres zamieszkania</text:p>
      <text:p text:style-name="P2"><text:span text:style-name="T1">zwanym(-ną) dalej </text:span><text:span text:style-name="T2">Beneficjentem</text:span><text:span text:style-name="T1">, którego reprezentuje:</text:span></text:p>
      <text:p text:style-name="P3">_____________________________________________</text:p>
      <text:p text:style-name="P3">Imię i nazwisko</text:p>
      <text:p text:style-name="P3">_____________________________________________</text:p>
      <text:p text:style-name="P3">PESEL</text:p>
      <text:p text:style-name="P3">_____________________________________________</text:p>
      <text:p text:style-name="P3">Adres zamieszkania</text:p>
      <text:p text:style-name="P3">na podstawie pełnomocnictwa z dnia __________________ o udzielenie dotacji w ramach uruchomionego przez Narodowy Fundusz Ochrony Środowiska i Gospodarki Wodnej (dalej NFOŚiGW) programu priorytetowego „Ciepłe Mieszkanie” (dalej Program) mającego na celu poprawę jakości powietrza oraz zmniejszenie emisji pyłów i gazów cieplarnianych poprzez wymianę źródeł ciepła i poprawę efektywności energetycznej w samodzielnych lokalach mieszkalnych znajdujących się w budynkach mieszkalnych wielorodzinnych, realizowanego na zasadach określonych w regulaminie Programu (dalej Regulamin) na podstawie umowy o dofinansowanie nr 9147/U/400/170/2024 z dnia 18.06.2024 r. zawartej pomiędzy Gminą miejską Słupca <text:line-break/>a Wojewódzkim Funduszem Ochrony Środowiska i Gospodarki Wodnej w Poznaniu (dalej <text:soft-page-break/>WFOŚiGW).</text:p>
      <text:p text:style-name="P4">§ 1</text:p>
      <text:p text:style-name="P3">1. Beneficjent zobowiązuje się do realizacji:</text:p>
      <text:list xml:id="list8466888101522058189" text:style-name="L1">
        <text:list-item>
          <text:p text:style-name="P11">działań podstawowych polegających na:</text:p>
        </text:list-item>
      </text:list>
      <text:p text:style-name="P7">a) trwałej likwidacji znajdujących się w lokalu źródeł ciepła na paliwa stałe,</text:p>
      <text:p text:style-name="P8">b) instalacji ogrzewania niskoemisyjnego – Wybierz element.</text:p>
      <text:list xml:id="list4859239544997392336" text:style-name="L2">
        <text:list-item>
          <text:p text:style-name="P12">oraz działań dodatkowych polegających na:</text:p>
        </text:list-item>
      </text:list>
      <text:p text:style-name="P9">a) wykonaniu instalacji centralnego ogrzewania,</text:p>
      <text:p text:style-name="P10">b) wykonaniu instalacji ciepłej wody użytkowej,</text:p>
      <text:p text:style-name="P7">c) wykonaniu instalacji gazowej na potrzeby ogrzewania,</text:p>
      <text:p text:style-name="P8">d) wymianie okien zewnętrznych,</text:p>
      <text:p text:style-name="P8">e) wymianie drzwi zewnętrznych,</text:p>
      <text:p text:style-name="P8">f) wykonaniu wentylacji mechanicznej z odzyskiem ciepła,</text:p>
      <text:p text:style-name="P8">g) sporządzeniu dokumentacji projektowej kwalifikowanej w Programie.</text:p>
      <text:p text:style-name="P3">Wszystkie realizowane działania zwane są dalej Zadaniem.</text:p>
      <text:p text:style-name="P3">2. Zadanie zostanie zrealizowane w lokalu mieszkalnym położonym na terenie gminy miejskiej Słupca przy ul. ____________________________ , nr księgi wieczystej ______________________ .</text:p>
      <text:p text:style-name="P3">3. Beneficjent zrealizuje Zadanie do dnia _____________________________ .</text:p>
      <text:p text:style-name="P3">4. Przy realizacji Zadania Beneficjent dopełni wszelkich wymagań wynikających z obowiązujących przepisów prawa.</text:p>
      <text:p text:style-name="P4">§ 2</text:p>
      <text:p text:style-name="P3">1. Zgodnie z zasadami Programu przy ____________ (pierwszym/drugim/trzecim/czwartym) poziomie dofinansowania przysługuje dotacja na pokrycie ________ % kosztów kwalifikowanych realizacji Zadania, składających się z działań określonych w treści Programu Priorytetowego „Ciepłe Mieszkanie”, nie więcej jednak niż __________ zł.</text:p>
      <text:p text:style-name="P3">2. Jak wynika ze złożonego wniosku o dotację, w lokalu o powierzchni _____________ m<text:span text:style-name="T3">2</text:span> objętym Zadaniem, prowadzona jest działalność gospodarcza na metrażu __________ m<text:span text:style-name="T3">2</text:span>, co stanowi ____________ % powierzchni lokalu. Przez prowadzenie działalności rozumie się również wynajem lokalu. Zgodnie z zasadami Programu wysokość dotacji jest więc pomniejszona proporcjonalnie.</text:p>
      <text:p text:style-name="P3">3. Wobec powyższego Dotujący przyznaje Beneficjentowi dofinansowanie na pokrycie ________ %</text:p>
      <text:p text:style-name="P3">kosztów kwalifikowanych, nie więcej jednak niż _____________________ zł.</text:p>
      <text:p text:style-name="P3">4. Dotacja zostanie wypłacona ze środków przekazanych na ten cel przez WFOŚiGW.</text:p>
      <text:p text:style-name="P4">§ 3</text:p>
      <text:p text:style-name="P3"><text:soft-page-break/>1. Po wykonaniu Zadania, nie później jednak niż do dnia określonego w § 1 ust. 3 umowy, Beneficjent przedłoży w miejscu wskazanym w ogłoszeniu „wniosek o rozliczenie dotacji” stanowiący załącznik nr 4 do zarządzenia.</text:p>
      <text:p text:style-name="P3">2. Wraz z wnioskiem o rozliczenie dotacji Beneficjent przedłoży wymienione w nim załączniki, odpowiednie co do zakresu Zadania.</text:p>
      <text:p text:style-name="P3">3. Dotujący zastrzega sobie prawo do żądania dodatkowych dokumentów potwierdzających: zakres i termin wykonania Zadania, zasadność uznania poniesionych kosztów oraz realizację warunków udzielenia dotacji.</text:p>
      <text:p text:style-name="P3">4. Nieprzedłożenie kompletnego rozliczenia w terminie określonym w § 3 ust. 1 umowy powoduje utratę prawa do dotacji.</text:p>
      <text:p text:style-name="P3">5. Dotujący zastrzega sobie prawo do przeprowadzenia kontroli powykonawczej w miejscu realizacji Zadania w terminie ustalanym do 30 dni od daty złożenia kompletnego rozliczenia w celu stwierdzenia zgodności wykonanych prac z umową dotacyjną i dokumentami przedłożonymi <text:line-break/>w ramach rozliczenia.</text:p>
      <text:p text:style-name="P3">6. Odmowa udostępnienia lokalu do przeprowadzenia kontroli, o której mowa w § 3 ust. 5 umowy, oraz niepotwierdzenie w trakcie kontroli zrealizowania Zadania zgodnie z umową powoduje utratę prawa do dotacji.</text:p>
      <text:p text:style-name="P4">§ 4</text:p>
      <text:p text:style-name="P3">1. Dotacja zostanie wypłacona przelewem na rachunek bankowy nr:</text:p>
      <text:p text:style-name="P3">____________________________________________________________________ ,</text:p>
      <text:p text:style-name="P3">którego właścicielem jest ______________________________________ .</text:p>
      <text:p text:style-name="P3">2. Wypłata dotacji nastąpi w terminie do 6 miesięcy od dnia złożenia kompletnego rozliczenia pod</text:p>
      <text:p text:style-name="P3">warunkiem, że WFOŚiGW zaakceptuje wniosek i przekaże na ten cel środki finansowe Dotującemu.</text:p>
      <text:p text:style-name="P4">§ 5</text:p>
      <text:p text:style-name="P3">1. Beneficjent zobowiązuje się do utrzymania trwałości zrealizowanego Zadania przez minimum 5 lat od daty wystawienia ostatniej faktury lub innego równoważnego dokumentu finansowego przedłożonego wraz z wnioskiem o rozliczenie dotacji.</text:p>
      <text:p text:style-name="P3">2. Przez trwałość Zadania rozumie się niedokonanie zmiany przeznaczenia lokalu mieszkalnego objętego umową, niedokonanie demontażu urządzeń, instalacji oraz wyrobów budowlanych zakupionych i zainstalowanych w trakcie realizacji Zadania, a także niezainstalowanie dodatkowych źródeł ciepła niespełniających warunków Programu.</text:p>
      <text:p text:style-name="P3">3. Beneficjent zobowiązuje się, że nie dokona zbycia lokalu mieszkalnego objętego dotacją do czasu wypłaty środków przez Dotującego w ramach Programu.</text:p>
      <text:p text:style-name="P3"><text:soft-page-break/>4. Zbycie lokalu mieszkalnego objętego Zadaniem, z zastrzeżeniem ust. 3, nie zwalnia Beneficjenta <text:line-break/>z zachowania trwałości Zadania, z wyjątkiem sytuacji, w której w trakcie zbycia Beneficjent przeniesie na nabywcę prawa i obowiązki wynikające z umowy, o czym niezwłocznie poinformuje Dotującego z zachowaniem formy pisemnej lub elektronicznej (ePUAP).</text:p>
      <text:p text:style-name="P3">5. Dotujący zastrzega sobie prawo przeprowadzenia kontroli w zakresie i terminie określonym <text:line-break/>w ust. 1 i 2.</text:p>
      <text:p text:style-name="P4">§ 6</text:p>
      <text:p text:style-name="P3">Beneficjent zobowiązuje się do udostępnienia lokalu w celu przeprowadzenia kontroli realizacji Zadania (od momentu podpisania umowy do czasu zakończenia okresu trwałości Zadania) oraz kontroli dokumentacji związanej z dofinansowaniem przez Dotującego oraz przedstawicieli WFOŚiGW lub NFOŚiGW albo inny podmiot upoważniony przez te instytucje.</text:p>
      <text:p text:style-name="P4">§ 7</text:p>
      <text:p text:style-name="P3">Udzielona dotacja podlega zwrotowi:</text:p>
      <text:p text:style-name="P3">1) w przypadku odmowy udostępnienia lokalu w celu przeprowadzenia kontroli trwałości oraz kontroli określonej w § 6 umowy;</text:p>
      <text:p text:style-name="P3">2) na zasadach określonych w art. 252 ustawy z dnia 27 sierpnia 2009 r. o finansach publicznych <text:line-break/>w przypadku wystąpienia okoliczności wymienionych w tym przepisie.</text:p>
      <text:p text:style-name="P4">§ 8</text:p>
      <text:p text:style-name="P3">Beneficjent oświadcza, że zapoznał się z treścią Programu, postanowień Regulaminu oraz dokumentów w nich wymienionych w zakresie zapisów dotyczących realizacji, rozliczenia <text:line-break/>i trwałości Zadania.</text:p>
      <text:p text:style-name="P4">§ 9</text:p>
      <text:p text:style-name="P3">1. Dane osobowe reprezentantów Stron będą przetwarzane w celu wykonania umowy.</text:p>
      <text:p text:style-name="P3">2. Każda ze Stron oświadcza, że jest administratorem danych osobowych osób odpowiedzialnych za wykonanie umowy i zobowiązuje się udostępnić je Stronom umowy wyłącznie w celu i zakresie niezbędnym do jej realizacji, w tym do zapewniania sprawnej komunikacji pomiędzy Stronami.</text:p>
      <text:p text:style-name="P3">3. Dane, o których mowa w ust. 2, w zależności od rodzaju współpracy, mogą obejmować: imię <text:line-break/>i nazwisko pracownika, zakład pracy, stanowisko służbowe, służbowe dane kontaktowe (e-mail, numer telefonu) oraz dane zawarte w dokumentach potwierdzających uprawnienia lub doświadczenie zawodowe.</text:p>
      <text:p text:style-name="P3">4. Każda ze Stron zobowiązuje się wypełnić tzw. obowiązek informacyjny administratora wobec ww. osób, których dane udostępnione zostały Stronom w celu wykonania umowy, poprzez zapoznanie ich z informacjami, o których mowa w art. 14 RODO (tzw. ogólne rozporządzenie o ochronie <text:soft-page-break/>danych). </text:p>
      <text:p text:style-name="P3">5. Informacje na temat przetwarzania danych osobowych przez Dotującego znajdują się pod adresem: https://bip.umslupca.finn.pl/bipcod/18473485</text:p>
      <text:p text:style-name="P4">§ 10</text:p>
      <text:p text:style-name="P3">Wszelkie zmiany umowy i oświadczenia składane zgodnie z niniejszą umową wymagają zachowania</text:p>
      <text:p text:style-name="P3">formy pisemnej pod rygorem nieważności.</text:p>
      <text:p text:style-name="P4">§ 11</text:p>
      <text:p text:style-name="P3">W zakresie nieuregulowanym umową stosuje się przepisy ustawy z dnia 23 kwietnia 1964 r. Kodeks</text:p>
      <text:p text:style-name="P3">cywilny oraz ustawy z dnia 27 sierpnia 2009 r. o finansach publicznych.</text:p>
      <text:p text:style-name="P4">§ 12</text:p>
      <text:p text:style-name="P3">Spory mogące wyniknąć na tle wykonywania umowy będą rozpatrywane przez sąd właściwy dla</text:p>
      <text:p text:style-name="P3">siedziby Dotującego.</text:p>
      <text:p text:style-name="P4">§ 13</text:p>
      <text:p text:style-name="P3">Umowę sporządzono w dwóch jednobrzmiących egzemplarzach, po jednym dla każdej ze Stron.</text:p>
      <text:p text:style-name="P3"/>
      <text:p text:style-name="P3"/>
      <text:p text:style-name="P3"/>
      <text:p text:style-name="P3"/>
      <text:p text:style-name="P3"/>
      <text:p text:style-name="P3">____________________________ <text:s text:c="39"/>____________________________</text:p>
      <text:p text:style-name="P3"><text:s text:c="20"/>Dotujący <text:s text:c="86"/>Beneficjen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LiberationSerif" svg:font-family="LiberationSerif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4-09-10T19:58:44.48</meta:creation-date>
    <dc:date>2024-09-11T11:20:57.74</dc:date>
    <dc:creator>M K</dc:creator>
    <meta:editing-duration>PT2H49M58S</meta:editing-duration>
    <meta:editing-cycles>3</meta:editing-cycles>
    <meta:generator>OpenOffice/4.1.9$Win32 OpenOffice.org_project/419m1$Build-9805</meta:generator>
    <meta:printed-by>M K</meta:printed-by>
    <meta:print-date>2024-09-11T11:20:53.20</meta:print-date>
    <meta:document-statistic meta:table-count="0" meta:image-count="0" meta:object-count="0" meta:page-count="5" meta:paragraph-count="92" meta:word-count="1129" meta:character-count="8855"/>
  </office:meta>
</office:document-meta>
</file>