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LiberationSerif" svg:font-family="LiberationSerif" style:font-family-generic="roman"/>
    <style:font-face style:name="Calibri-Italic" svg:font-family="Calibri-Italic" style:font-family-generic="script"/>
    <style:font-face style:name="Arial2" svg:font-family="Arial" style:font-family-generic="swiss"/>
    <style:font-face style:name="Calibri" svg:font-family="Calibri" style:font-family-generic="swiss"/>
    <style:font-face style:name="MS-Gothic" svg:font-family="MS-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-Bold" fo:font-size="12pt" style:font-name-asian="Calibri-Bold" style:font-size-asian="12pt" style:font-name-complex="Calibri-Bold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-Italic" fo:font-size="10pt" fo:font-style="italic" style:font-name-asian="Calibri-Italic" style:font-size-asian="10pt" style:font-style-asian="italic" style:font-name-complex="Calibri-Italic" style:font-size-complex="10pt" style:font-style-complex="italic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LiberationSerif" fo:font-size="10pt" style:font-name-asian="LiberationSerif" style:font-size-asian="10pt" style:font-name-complex="LiberationSerif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3" style:family="paragraph" style:parent-style-name="Standard" style:master-page-name="">
      <style:paragraph-properties fo:margin-left="11.033cm" fo:margin-right="0cm" fo:line-height="150%" fo:text-align="justify" style:justify-single-word="false" fo:text-indent="0cm" style:auto-text-indent="false" style:page-number="auto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left="11.033cm" fo:margin-right="0cm" fo:line-height="150%" fo:text-align="justify" style:justify-single-word="false" fo:text-indent="0cm" style:auto-text-indent="false" style:text-autospace="none"/>
    </style:style>
    <style:style style:name="P15" style:family="paragraph" style:parent-style-name="Table_20_Contents">
      <style:paragraph-properties fo:text-align="justify" style:justify-single-word="false"/>
      <style:text-properties style:font-name="Calibri-Bold" fo:font-size="12pt" style:font-name-asian="Calibri-Bold" style:font-size-asian="12pt" style:font-name-complex="Calibri-Bold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1" style:family="text">
      <style:text-properties style:font-name="Calibri-Italic" fo:font-style="italic" style:font-name-asian="Calibri-Italic" style:font-style-asian="italic" style:font-name-complex="Calibri-Italic" style:font-style-complex="italic"/>
    </style:style>
    <style:style style:name="T2" style:family="text">
      <style:text-properties style:font-name="MS-Gothic" style:font-name-asian="MS-Gothic" style:font-name-complex="MS-Gothic"/>
    </style:style>
    <style:style style:name="T3" style:family="text">
      <style:text-properties style:font-name="MS-Gothic" fo:font-size="12pt" style:font-name-asian="MS-Gothic" style:font-size-asian="12pt" style:font-name-complex="MS-Gothic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LiberationSerif" fo:font-size="10pt" style:font-name-asian="LiberationSerif" style:font-size-asian="10pt" style:font-name-complex="LiberationSerif" style:font-size-complex="10pt"/>
    </style:style>
    <style:style style:name="T6" style:family="text">
      <style:text-properties style:font-name="LiberationSerif" fo:font-size="12pt" style:font-name-asian="LiberationSerif" style:font-size-asian="12pt" style:font-name-complex="LiberationSerif" style:font-size-complex="12pt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fo:font-size="12pt" style:font-name-asian="Calibri" style:font-size-asian="12pt" style:font-name-complex="Calibri" style:font-size-complex="12pt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do zarządzenia Nr 96/2024</text:p>
      <text:p text:style-name="P1">Burmistrza Miasta Słupca</text:p>
      <text:p text:style-name="P1">z dnia 10 wrzesnia 2024 r.</text:p>
      <text:p text:style-name="P4"/>
      <text:p text:style-name="P5">WNIOSEK O ROZLICZENIE DOTACJI W RAMACH PROGRAMU PRIORYTETOWEGO</text:p>
      <text:p text:style-name="P5">„CIEPŁE MIESZKANIE”</text:p>
      <text:p text:style-name="P2"><text:span text:style-name="T1">właściwe pole „</text:span><text:span text:style-name="T2">☐</text:span><text:span text:style-name="T1">” należy zaznaczyć znakiem „X”. W przypadku błędnego zaznaczenia, należy narysować okrąg wokół</text:span></text:p>
      <text:p text:style-name="P9">niewłaściwego pola.</text:p>
      <text:p text:style-name="P3">Numer umowy: __________________________</text:p>
      <text:p text:style-name="P3">Data zawarcia umowy: ____________________</text:p>
      <text:p text:style-name="P3">Beneficjent: _____________________________</text:p>
      <text:p text:style-name="P3">Pełnomocnik: ____________________________</text:p>
      <text:p text:style-name="P6"/>
      <text:p text:style-name="P6">1. LOKALIZACJA ZADANIA</text:p>
      <text:p text:style-name="P3">Adres inwestycji:</text:p>
      <text:p text:style-name="P3">______________________________________________________________________________</text:p>
      <text:p text:style-name="P2"><text:span text:style-name="T3">☐ </text:span><text:span text:style-name="T4">Oświadczam, że od daty złożenia wniosku o udzielenie dotacji nie zmieniło się nic w sytuacji prawnej lokalu mieszkalnego objętego dofinansowaniem.</text:span></text:p>
      <text:p text:style-name="P6"/>
      <text:p text:style-name="P6">2. INFORMACJA O ZREALIZOWANYM ZADANIU</text:p>
      <text:p text:style-name="P2"><text:span text:style-name="T3">☐ </text:span><text:span text:style-name="T4">Oświadczam, że zadanie zostało zakończone.</text:span></text:p>
      <text:p text:style-name="P3">Data wystawienia ostatniej faktury lub innego równoważnego imiennego dokumentu finansowego potwierdzającego poniesienie kosztów kwalifikowanych: ____________________</text:p>
      <text:p text:style-name="P2"><text:span text:style-name="T3">☐ </text:span><text:span text:style-name="T4">Oświadczam, że w ramach zadania został zlikwidowany system ogrzewania oparty na paliwach stałych oraz że został on zamieniony na ogrzewanie niskoemisyjne.</text:span></text:p>
      <text:p text:style-name="P3">Zlikwidowane źródła ciepła oparte na paliwach stałych:</text:p>
      <text:p text:style-name="P2"><text:span text:style-name="T3">☐ </text:span><text:span text:style-name="T4">piece kaflowe _______ szt.</text:span></text:p>
      <text:p text:style-name="P2"><text:span text:style-name="T3">☐ </text:span><text:span text:style-name="T4">kotły c.o. _______ szt.</text:span></text:p>
      <text:p text:style-name="P2"><text:span text:style-name="T3">☐ </text:span><text:span text:style-name="T4">piece wolnostojące _______ szt.</text:span></text:p>
      <text:p text:style-name="P2"><text:span text:style-name="T3">☐ </text:span><text:span text:style-name="T4">kuchnie węglowe szt. _______ szt.</text:span></text:p>
      <text:p text:style-name="P2"><text:span text:style-name="T3">☐ </text:span><text:span text:style-name="T4">kominki _______ szt.</text:span></text:p>
      <text:p text:style-name="P2"><text:span text:style-name="T3">☐ </text:span><text:span text:style-name="T4">inne piece na paliwo stałe (rodzaj: _____________________ ) _______ szt.</text:span></text:p>
      <text:p text:style-name="P10"/>
      <text:p text:style-name="P6"><text:soft-page-break/>3. DOKUMENTY POTWIERDZAJĄCE PONIESIENIE KOSZTÓW ZADANIA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7">Numer dokumentu</text:p>
          </table:table-cell>
          <table:table-cell table:style-name="Tabela1.A1" office:value-type="string">
            <text:p text:style-name="P7">Data wystawienia</text:p>
          </table:table-cell>
          <table:table-cell table:style-name="Tabela1.A1" office:value-type="string">
            <text:p text:style-name="P7">Kwota wydatku</text:p>
            <text:p text:style-name="P7">kwalifikowanego</text:p>
            <text:p text:style-name="P7">(brutto)</text:p>
          </table:table-cell>
          <table:table-cell table:style-name="Tabela1.D1" office:value-type="string">
            <text:p text:style-name="P7">Uwagi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list xml:id="list4268672875874972815" text:style-name="L1">
        <text:list-header>
          <text:p text:style-name="P16"/>
        </text:list-header>
      </text:list>
      <text:p text:style-name="P3">Razem koszty kwalifikowane zadania: ______________________</text:p>
      <text:p text:style-name="P10"/>
      <text:p text:style-name="P12">(WYPEŁNIA PRACOWNIK URZĘDU MIASTA W SŁUPCY)</text:p>
      <text:p text:style-name="P12"/>
      <text:p text:style-name="P11">Zatwierdzona kwota dofinansowania do wypłaty w ramach wniosku: _____________________ zł.</text:p>
      <text:p text:style-name="P6"/>
      <text:p text:style-name="P6"/>
      <text:p text:style-name="P6">4. ZAŁĄCZNIKI</text:p>
      <text:p text:style-name="P2"><text:span text:style-name="T3">☐ </text:span><text:span text:style-name="T4">protokół realizacji zadania „Instalacja ogrzewania niskoemisyjnego i wybrane działania dodatkowe” – oryginał</text:span></text:p>
      <text:p text:style-name="P2"><text:span text:style-name="T3">☐ </text:span><text:span text:style-name="T4">protokół realizacji zadania „Wymiana okien i drzwi zewnętrznych” – oryginał</text:span></text:p>
      <text:p text:style-name="P2"><text:soft-page-break/><text:span text:style-name="T3">☐ </text:span><text:span text:style-name="T4">faktury, rachunki lub inne równoważne imienne dokumenty finansowe potwierdzające poniesienie kosztów realizacji zadania wraz z potwierdzeniem ich zapłaty – kopia</text:span></text:p>
      <text:p text:style-name="P2"><text:span text:style-name="T3">☐ </text:span><text:span text:style-name="T4">dokumenty potwierdzające pierwsze uruchomienie kotła (dotyczy kotłów centralnego ogrzewania na gaz i pellet drzewny) – kopia</text:span></text:p>
      <text:p text:style-name="P2"><text:span text:style-name="T3">☐ </text:span><text:span text:style-name="T4">dokumenty potwierdzające udzielenie gwarancji na zamontowane urządzenia lub wyroby budowlane – kopia</text:span></text:p>
      <text:p text:style-name="P2"><text:span text:style-name="T3">☐ </text:span><text:span text:style-name="T4">protokół z próby szczelności oraz opinia kominiarska powykonawcza (dotyczy gazowych kotłów centralnego ogrzewania) – kopia</text:span></text:p>
      <text:p text:style-name="P2"><text:span text:style-name="T3">☐ </text:span><text:span text:style-name="T4">dane techniczne zamontowanych urządzeń wraz z ich klasą energetyczną – kopia</text:span></text:p>
      <text:p text:style-name="P2"><text:span text:style-name="T3">☐ </text:span><text:span text:style-name="T4">dokumentacja techniczna zamontowanych okien/drzwi uwzględniająca wartość współczynnika przenikania ciepła – kopia</text:span></text:p>
      <text:p text:style-name="P2"><text:span text:style-name="T3">☐ </text:span><text:span text:style-name="T4">decyzja Konserwatora Zabytków (lub zaświadczenie budowlane o braku podstaw do wniesienia sprzeciwu) wobec wymiany okien zewnętrznych (gdy budynek lub obszar, na którym jest on położony) – kopia</text:span></text:p>
      <text:p text:style-name="P2"><text:span text:style-name="T3">☐ </text:span><text:span text:style-name="T4">umowa na dostawę ciepła / gazu / energii elektrycznej lub ostatnia faktura za gaz / energię elektryczną – kopia</text:span></text:p>
      <text:p text:style-name="P2"><text:span text:style-name="T3">☐ </text:span><text:span text:style-name="T4">dokument potwierdzający likwidację dotychczasowego źródła ciepła na paliwo stałe – kopia</text:span></text:p>
      <text:p text:style-name="P2"><text:span text:style-name="T3">☐ </text:span><text:span text:style-name="T4">zdjęcia dokumentujące wykonanie zadania</text:span></text:p>
      <text:p text:style-name="P2"><text:span text:style-name="T3">☐ </text:span><text:span text:style-name="T4">inne załączniki: _____________________________________________________________</text:span></text:p>
      <text:p text:style-name="P6"/>
      <text:p text:style-name="P6">6. OŚWIADCZENIA</text:p>
      <text:p text:style-name="P8"><text:span text:style-name="T9">Oświadczenie o realizacji zakresu rzeczowego w lokalu mieszkalnym objętym dofinansowaniem </text:span><text:span text:style-name="T7">Zakres rzeczowy zadania podlegający rozliczeniu w niniejszym wniosku odpowiada przeznaczeniu, któremu ma służyć, został zamontowany w lokalu objętym dofinansowaniem i jest gotowy do eksploatacji.</text:span></text:p>
      <text:p text:style-name="P6"/>
      <text:p text:style-name="P6">Oświadczenie o spełnieniu warunków programu</text:p>
      <text:p text:style-name="P3">Oświadczam, że wszystkie urządzenia, materiały i usługi rozliczone w ramach tego wniosku spełniają warunki i wymagania techniczne określone w Programie Priorytetowym „Ciepłe Mieszkanie”, w tym wszystkie urządzenia, instalacje i wyroby budowlane zakupiono oraz zainstalowano jako fabrycznie nowe.</text:p>
      <text:p text:style-name="P6"/>
      <text:p text:style-name="P6"><text:soft-page-break/>Oświadczenie o odpowiedzialności karnej</text:p>
      <text:p text:style-name="P3">Oświadczam, że jest mi znana odpowiedzialność karna, w szczególności za złożenie podrobionego, przerobionego, poświadczającego nieprawdę lub nierzetelnego dokumentu albo złożenie nierzetelnego pisemnego oświadczenia dotyczącego okoliczności mających istotne znaczenie dla uzyskania dofinansowania, wynikająca z art. 297 ustawy z dnia 6 czerwca 1997 r. Kodeks karny.</text:p>
      <text:p text:style-name="P6"/>
      <text:p text:style-name="P6">Oświadczenie o zakazie podwójnego dofinansowania</text:p>
      <text:p text:style-name="P3">Oświadczam, że łączna kwota dofinansowania realizowanego zadania w ramach programu ze wszystkich środków publicznych nie przekracza 100% kosztów kwalifikowanych zadania.</text:p>
      <text:p text:style-name="P3"/>
      <text:p text:style-name="P3"/>
      <text:p text:style-name="P3"/>
      <text:p text:style-name="P6"><text:tab/><text:tab/><text:tab/><text:tab/>Podpis wnioskodawcy: ____________________________</text:p>
      <text:p text:style-name="P3"/>
      <text:p text:style-name="P3"/>
      <text:p text:style-name="P3"/>
      <text:p text:style-name="P3"/>
      <text:p text:style-name="P3"/>
      <text:p text:style-name="P13">Burmistrz Miasta Słupca</text:p>
      <text:p text:style-name="P14"><text:span text:style-name="T8"><text:s text:c="6"/>/-/</text:span><text:span text:style-name="T5"> </text:span><text:span text:style-name="T6">Jacek Szcza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LiberationSerif" svg:font-family="LiberationSerif" style:font-family-generic="roman"/>
    <style:font-face style:name="Calibri-Italic" svg:font-family="Calibri-Italic" style:font-family-generic="script"/>
    <style:font-face style:name="Arial2" svg:font-family="Arial" style:font-family-generic="swiss"/>
    <style:font-face style:name="Calibri" svg:font-family="Calibri" style:font-family-generic="swiss"/>
    <style:font-face style:name="MS-Gothic" svg:font-family="MS-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K</meta:initial-creator>
    <meta:creation-date>2024-09-10T20:11:23.61</meta:creation-date>
    <dc:date>2024-09-12T10:30:19.22</dc:date>
    <dc:creator>M K</dc:creator>
    <meta:editing-duration>PT12M38S</meta:editing-duration>
    <meta:editing-cycles>2</meta:editing-cycles>
    <meta:generator>OpenOffice/4.1.9$Win32 OpenOffice.org_project/419m1$Build-9805</meta:generator>
    <meta:printed-by>M K</meta:printed-by>
    <meta:print-date>2024-09-12T10:26:59.09</meta:print-date>
    <meta:document-statistic meta:table-count="1" meta:image-count="0" meta:object-count="0" meta:page-count="4" meta:paragraph-count="61" meta:word-count="555" meta:character-count="4501"/>
  </office:meta>
</office:document-meta>
</file>