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Bold" svg:font-family="Calibri-Bold"/>
    <style:font-face style:name="Calibri-Italic" svg:font-family="Calibri-Italic" style:font-family-generic="script"/>
    <style:font-face style:name="Calibri1" svg:font-family="Calibri" style:font-family-generic="swiss" style:font-pitch="variable"/>
    <style:font-face style:name="LiberationSerif" svg:font-family="LiberationSerif" style:font-family-generic="roman"/>
    <style:font-face style:name="MS-Gothic" svg:font-family="MS-Gothic"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autospace="none"/>
      <style:text-properties fo:color="#000000" loext:opacity="100%" style:font-name="Calibri" fo:font-size="10pt" style:font-name-asian="Calibri" style:font-size-asian="10pt" style:font-name-complex="Calibri" style:font-size-complex="10pt"/>
    </style:style>
    <style:style style:name="P2" style:family="paragraph" style:parent-style-name="Standard">
      <style:paragraph-properties fo:text-align="end" style:justify-single-word="false" style:text-autospace="none"/>
      <style:text-properties fo:color="#000000" loext:opacity="100%" style:font-name="Calibri" fo:font-size="10pt" style:font-name-asian="Calibri" style:font-size-asian="10pt" style:font-name-complex="Calibri" style:font-size-complex="10pt"/>
    </style:style>
    <style:style style:name="P3" style:family="paragraph" style:parent-style-name="Standard">
      <style:paragraph-properties fo:text-align="justify" style:justify-single-word="false" style:text-autospace="none"/>
      <style:text-properties fo:color="#000000" loext:opacity="100%" style:font-name="Calibri" fo:font-size="10pt" style:font-name-asian="Calibri" style:font-size-asian="10pt" style:font-name-complex="Calibri" style:font-size-complex="10pt"/>
    </style:style>
    <style:style style:name="P4" style:family="paragraph" style:parent-style-name="Standard">
      <style:paragraph-properties fo:text-align="start" style:justify-single-word="false" style:text-autospace="none"/>
      <style:text-properties fo:color="#000000" loext:opacity="100%" style:font-name="Calibri" fo:font-size="12pt" style:font-name-asian="Calibri" style:font-size-asian="12pt" style:font-name-complex="Calibri" style:font-size-complex="12pt"/>
    </style:style>
    <style:style style:name="P5" style:family="paragraph" style:parent-style-name="Standard">
      <style:paragraph-properties fo:line-height="150%" fo:text-align="start" style:justify-single-word="false" style:text-autospace="none"/>
      <style:text-properties fo:color="#000000" loext:opacity="100%" style:font-name="Calibri" fo:font-size="11pt" style:font-name-asian="Calibri" style:font-size-asian="11pt" style:font-name-complex="Calibri" style:font-size-complex="11pt"/>
    </style:style>
    <style:style style:name="P6" style:family="paragraph" style:parent-style-name="Standard">
      <style:paragraph-properties fo:line-height="150%" fo:text-align="center" style:justify-single-word="false" style:text-autospace="none"/>
      <style:text-properties fo:color="#000000" loext:opacity="100%" style:font-name="Calibri" fo:font-size="11pt" style:font-name-asian="Calibri" style:font-size-asian="11pt" style:font-name-complex="Calibri" style:font-size-complex="11pt"/>
    </style:style>
    <style:style style:name="P7" style:family="paragraph" style:parent-style-name="Standard">
      <style:paragraph-properties fo:line-height="150%" fo:text-align="center" style:justify-single-word="false" style:text-autospace="none"/>
      <style:text-properties fo:color="#000000" loext:opacity="100%" style:font-name="Calibri-Bold" fo:font-size="12pt" fo:font-weight="bold" style:font-name-asian="Calibri-Bold" style:font-size-asian="12pt" style:font-weight-asian="bold" style:font-name-complex="Calibri-Bold" style:font-size-complex="12pt" style:font-weight-complex="bold"/>
    </style:style>
    <style:style style:name="P8" style:family="paragraph" style:parent-style-name="Standard">
      <style:paragraph-properties fo:text-align="center" style:justify-single-word="false" style:text-autospace="none"/>
      <style:text-properties fo:color="#000000" loext:opacity="100%" style:font-name="Calibri-Bold" fo:font-size="10pt" fo:font-weight="bold" style:font-name-asian="Calibri-Bold" style:font-size-asian="10pt" style:font-weight-asian="bold" style:font-name-complex="Calibri-Bold" style:font-size-complex="10pt" style:font-weight-complex="bold"/>
    </style:style>
    <style:style style:name="P9" style:family="paragraph" style:parent-style-name="Standard">
      <style:paragraph-properties fo:text-align="start" style:justify-single-word="false" style:text-autospace="none"/>
      <style:text-properties fo:color="#000000" loext:opacity="100%"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center" style:justify-single-word="false" style:text-autospace="none"/>
      <style:text-properties fo:color="#000000" loext:opacity="100%" style:font-name="Calibri-Bold" fo:font-size="10pt" fo:font-weight="bold" style:font-name-asian="Calibri-Bold" style:font-size-asian="10pt" style:font-weight-asian="bold" style:font-name-complex="Calibri-Bold" style:font-size-complex="10pt" style:font-weight-complex="bold"/>
    </style:style>
    <style:style style:name="P11" style:family="paragraph" style:parent-style-name="Standard">
      <style:paragraph-properties fo:line-height="100%" fo:text-align="start" style:justify-single-word="false" style:text-autospace="none"/>
      <style:text-properties fo:color="#000000" loext:opacity="100%" style:font-name="Calibri" fo:font-size="11pt" style:font-name-asian="Calibri" style:font-size-asian="11pt" style:font-name-complex="Calibri" style:font-size-complex="11pt"/>
    </style:style>
    <style:style style:name="P12" style:family="paragraph" style:parent-style-name="Standard">
      <style:paragraph-properties fo:line-height="150%" fo:text-align="start" style:justify-single-word="false" style:text-autospace="none"/>
      <style:text-properties fo:color="#000000" loext:opacity="100%" style:font-name="Calibri" fo:font-size="11pt" style:font-name-asian="Calibri" style:font-size-asian="11pt" style:font-name-complex="Calibri" style:font-size-complex="11pt"/>
    </style:style>
    <style:style style:name="P13" style:family="paragraph" style:parent-style-name="Standard">
      <style:paragraph-properties fo:line-height="150%" fo:text-align="start" style:justify-single-word="false" fo:break-before="page" style:text-autospace="none"/>
      <style:text-properties fo:color="#000000" loext:opacity="100%" style:font-name="Calibri" fo:font-size="11pt" style:font-name-asian="Calibri" style:font-size-asian="11pt" style:font-name-complex="Calibri" style:font-size-complex="11pt"/>
    </style:style>
    <style:style style:name="T1" style:family="text">
      <style:text-properties style:font-name="Calibri-Italic" fo:font-style="italic" style:font-name-asian="Calibri-Italic" style:font-style-asian="italic" style:font-name-complex="Calibri-Italic" style:font-style-complex="italic"/>
    </style:style>
    <style:style style:name="T2" style:family="text">
      <style:text-properties style:font-name="MS-Gothic" style:font-name-asian="MS-Gothic" style:font-name-complex="MS-Gothic"/>
    </style:style>
    <style:style style:name="T3" style:family="text">
      <style:text-properties fo:color="#000081" loext:opacity="100%"/>
    </style:style>
    <style:style style:name="T4" style:family="text">
      <style:text-properties style:font-name="Calibri1" style:font-name-asian="MS-Gothic" style:font-name-complex="MS-Gothic"/>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5 </text:p>
      <text:p text:style-name="P2">do zarządzenia Nr 96</text:p>
      <text:p text:style-name="P2">Burmistrza Miasta Słupca</text:p>
      <text:p text:style-name="P2">z dnia 10 września 2024 r.</text:p>
      <text:p text:style-name="P2"/>
      <text:p text:style-name="P5">________________________________________ <text:s text:c="41"/>Słupca, dnia __________________</text:p>
      <text:p text:style-name="P5">Imię i nazwisko</text:p>
      <text:p text:style-name="P5">________________________________________</text:p>
      <text:p text:style-name="P5">PESEL</text:p>
      <text:p text:style-name="P5">_________________________________________</text:p>
      <text:p text:style-name="P5">Adres zamieszkania</text:p>
      <text:p text:style-name="P7"/>
      <text:p text:style-name="P7">Pełnomocnictwo</text:p>
      <text:p text:style-name="P6"><text:span text:style-name="T1">właściwe pole „</text:span><text:span text:style-name="T2">☐</text:span><text:span text:style-name="T1">” należy zaznaczyć znakiem „X”. W przypadku błędnego zaznaczenia, należy narysować okrąg wokół niewłaściwego pola.</text:span></text:p>
      <text:p text:style-name="P5"/>
      <text:p text:style-name="P5">Udzielam Panu/Pani __________________________________ (stopień pokrewieństwa: _______________ )</text:p>
      <text:p text:style-name="P5">posiadającemu/posiadającej numer PESEL: _________________________________</text:p>
      <text:p text:style-name="P5">zamieszkałemu/zamieszkałej: _______________________________________________________</text:p>
      <text:p text:style-name="P5">pełnomocnictwa do dokonania wszelkich czynności niezbędnych do:</text:p>
      <text:p text:style-name="P5">1. wystąpienia z wnioskiem o udzielenie dotacji,</text:p>
      <text:p text:style-name="P5">2. podpisania umowy w tym zakresie,</text:p>
      <text:p text:style-name="P5">3. rozliczenia otrzymanej dotacji</text:p>
      <text:p text:style-name="P5">w ramach dofinansowania likwidacji źródeł ciepła na paliwa stałe i ich zamiany na ogrzewanie niskoemisyjne</text:p>
      <text:p text:style-name="P5">oraz innych działań dodatkowych (polegających na wykonaniu instalacji c.o. i CWU, instalacji gazowej na</text:p>
      <text:p text:style-name="P5">potrzeby ogrzewania, wentylacji mechanicznej z odzyskiem ciepła, wymianie okien i drzwi zewnętrznych</text:p>
      <text:p text:style-name="P5">oraz sporządzeniu dokumentacji projektowej zadania) przewidzianych w programie priorytetowym „Ciepłe</text:p>
      <text:p text:style-name="P5">Mieszkanie” w lokalu mieszkalnym znajdującym się w pod adresem:</text:p>
      <text:p text:style-name="P5">miejscowość: ________________________</text:p>
      <text:p text:style-name="P5">ulica: ______________________</text:p>
      <text:p text:style-name="P5">do którego posiadam tytuł prawny w postaci:</text:p>
      <text:p text:style-name="P5"><text:span text:style-name="T2">☐ </text:span>prawa własności/współwłasności,</text:p>
      <text:p text:style-name="P5"><text:span text:style-name="T2">☐ </text:span>ograniczonego prawa rzeczowego.</text:p>
      <text:p text:style-name="P5"><text:span text:style-name="T2">☐ </text:span><text:span text:style-name="T4">najmu lokalu</text:span></text:p>
      <text:p text:style-name="P5"><text:span text:style-name="T4"/></text:p>
      <text:p text:style-name="P11"><text:tab/><text:tab/><text:tab/><text:tab/><text:tab/>___________________________________________</text:p>
      <text:p text:style-name="P11"><text:tab/><text:tab/><text:tab/><text:tab/><text:tab/><text:span text:style-name="T5">(czytelny podpis osoby udzielającej pełnomocnictwa)</text:span></text:p>
      <text:p text:style-name="P11"/>
      <text:p text:style-name="P5"><text:span text:style-name="T2">☐ </text:span>Załącznik – dowód uiszczenia opłaty skarbowej od pełnomocnictwa (17 zł)</text:p>
      <text:p text:style-name="P5"><text:span text:style-name="T2">☐ </text:span>Pełnomocnictwo jest zwolnione z opłaty skarbowej (zwolnienie z opłaty skarbowej przysługuje, jeżeli</text:p>
      <text:p text:style-name="P5">pełnomocnictwo udzielane jest małżonkowi, wstępnemu, zstępnemu lub rodzeństwu).</text:p>
      <text:p text:style-name="P13"/>
      <text:p text:style-name="P8">Klauzula informacyjna dla Urzędu Miasta Słupca</text:p>
      <text:p text:style-name="P8"/>
      <text:p text:style-name="P3">Zgodnie z art. 13 ust. 1 i ust. 2 Rozporządzenia Parlamentu Europejskiego i Rady (UE) 2016/679 <text:s/>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3">1) administratorem Pani/Pana danych osobowych jest Burmistrz Miasta Słupca z siedzibą w Urzędzie Miasta w Słupcy, ul. Pułaskiego 21, 62 – 400 Słupca,</text:p>
      <text:p text:style-name="P3">2) inspektorem ochrony danych w Urzędzie Miasta w Słupcy jest Pan Karol Sobczak, e-mail: <text:span text:style-name="T3">iod@miasto.slupca.pl</text:span>, tel. 63 2772727,wew.120.</text:p>
      <text:p text:style-name="P3">3) Pani/Pana dane osobowe przetwarzane będą w celu realizacji ustawowych zadań urzędu na podstawie art. 6 ust. 1 lit. c i art. 9 ust.1 i ust. 2 lit. g ogólnego rozporządzenia o ochronie danych osobowych z dnia 27 kwietnia 2016 r., oraz powszechnie obowiązujących przepisów prawa</text:p>
      <text:p text:style-name="P3">4) odbiorcami Pani/Pana danych osobowych będą wyłącznie podmioty uprawnione do uzyskania danych osobowych na podstawie przepisów prawa,</text:p>
      <text:p text:style-name="P3">5) Pani/Pana dane osobowe przechowywane będą w czasie określonym przepisami prawa, zgodnie z jednolitym rzeczowym wykazem akt organów gminy i związków międzygminnych oraz urzędów obsługujących te organy i związki,</text:p>
      <text:p text:style-name="P3">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3">7) ma Pani/Pan prawo wniesienia skargi do organu nadzorczego,</text:p>
      <text:p text:style-name="P3">8) podanie danych osobowych w zakresie wymaganym ustawodawstwem jest obligatoryjne, <text:s/>a w pozostałych przypadkach ma charakter dobrowolny.</text:p>
      <text:p text:style-name="P3">9) Pani / Pana <text:s/>dane <text:s/>mogą <text:s/>być <text:s/>przekazane odbiorcy w państwie <text:s/>trzecim <text:s/>lub <text:s/>organizacji <text:s/>międzynarodowej, <text:s/>gdy <text:s/>wymagają <text:s/>tego przepisy <text:s/>prawa .</text:p>
      <text:p text:style-name="P1"/>
      <text:p text:style-name="P4"/>
      <text:p text:style-name="P4"/>
      <text:p text:style-name="P4"/>
      <text:p text:style-name="P9"><text:tab/><text:tab/><text:tab/><text:tab/><text:tab/><text:tab/><text:tab/><text:tab/>Burmistrz Miasta Słupca</text:p>
      <text:p text:style-name="P9"><text:tab/><text:tab/><text:tab/><text:tab/><text:tab/><text:tab/><text:tab/><text:tab/> <text:s text:c="3"/>/-/ Jacek Szczap<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Bold" svg:font-family="Calibri-Bold"/>
    <style:font-face style:name="Calibri-Italic" svg:font-family="Calibri-Italic" style:font-family-generic="script"/>
    <style:font-face style:name="Calibri1" svg:font-family="Calibri" style:font-family-generic="swiss" style:font-pitch="variable"/>
    <style:font-face style:name="LiberationSerif" svg:font-family="LiberationSerif" style:font-family-generic="roman"/>
    <style:font-face style:name="MS-Gothic" svg:font-family="MS-Gothic"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56cm" fo:margin-bottom="1.2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 K</meta:initial-creator>
    <meta:creation-date>2024-09-10T20:22:59.98</meta:creation-date>
    <dc:date>2024-09-13T12:42:21.911000000</dc:date>
    <meta:editing-duration>PT2H32M50S</meta:editing-duration>
    <meta:editing-cycles>4</meta:editing-cycles>
    <meta:generator>LibreOffice/7.6.7.2$Windows_X86_64 LibreOffice_project/dd47e4b30cb7dab30588d6c79c651f218165e3c5</meta:generator>
    <meta:printed-by>M K</meta:printed-by>
    <meta:print-date>2024-09-11T08:21:21.65</meta:print-date>
    <meta:document-statistic meta:table-count="0" meta:image-count="0" meta:object-count="0" meta:page-count="2" meta:paragraph-count="48" meta:word-count="490" meta:character-count="3935" meta:non-whitespace-character-count="3402"/>
  </office:meta>
</office:document-meta>
</file>