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ce style:name="LiberationSerif" svg:font-family="LiberationSerif" style:font-family-generic="roman"/>
    <style:font-face style:name="Calibri-Italic" svg:font-family="Calibri-Italic" style:font-family-generic="script"/>
    <style:font-face style:name="Arial2" svg:font-family="Arial" style:font-family-generic="swiss"/>
    <style:font-face style:name="Calibri" svg:font-family="Calibri" style:font-family-generic="swiss"/>
    <style:font-face style:name="MS-Gothic" svg:font-family="MS-Gothic"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autospace="none"/>
      <style:text-properties fo:color="#000000" style:font-name="Calibri" fo:font-size="10pt" style:font-name-asian="Calibri" style:font-size-asian="10pt" style:font-name-complex="Calibri" style:font-size-complex="10pt"/>
    </style:style>
    <style:style style:name="P2" style:family="paragraph" style:parent-style-name="Standard">
      <style:paragraph-properties fo:line-height="150%" fo:text-align="justify" style:justify-single-word="false" style:text-autospace="none"/>
      <style:text-properties fo:color="#000000" style:font-name="Calibri" fo:font-size="10pt" style:font-name-asian="Calibri" style:font-size-asian="10pt" style:font-name-complex="Calibri" style:font-size-complex="10pt"/>
    </style:style>
    <style:style style:name="P3" style:family="paragraph" style:parent-style-name="Standard">
      <style:paragraph-properties fo:line-height="100%" fo:text-align="justify" style:justify-single-word="false" style:text-autospace="none"/>
      <style:text-properties fo:color="#000000" style:font-name="Calibri" fo:font-size="10pt" style:font-name-asian="Calibri" style:font-size-asian="10pt" style:font-name-complex="Calibri" style:font-size-complex="10pt"/>
    </style:style>
    <style:style style:name="P4" style:family="paragraph" style:parent-style-name="Standard">
      <style:paragraph-properties fo:line-height="150%" fo:text-align="justify" style:justify-single-word="false" style:text-autospace="none"/>
      <style:text-properties fo:color="#000000" style:font-name="Calibri" fo:font-size="11pt" style:font-name-asian="Calibri" style:font-size-asian="11pt" style:font-name-complex="Calibri" style:font-size-complex="11pt"/>
    </style:style>
    <style:style style:name="P5" style:family="paragraph" style:parent-style-name="Standard">
      <style:paragraph-properties fo:line-height="150%" fo:text-align="center" style:justify-single-word="false" style:text-autospace="none"/>
      <style:text-properties fo:color="#000000" style:font-name="Calibri-Bold" fo:font-size="12pt" fo:font-weight="bold" style:font-name-asian="Calibri-Bold" style:font-size-asian="12pt" style:font-weight-asian="bold" style:font-name-complex="Calibri-Bold" style:font-size-complex="12pt" style:font-weight-complex="bold"/>
    </style:style>
    <style:style style:name="P6" style:family="paragraph" style:parent-style-name="Standard">
      <style:paragraph-properties fo:line-height="150%" fo:text-align="center" style:justify-single-word="false" style:text-autospace="none"/>
      <style:text-properties fo:color="#000000" style:font-name="Calibri-Italic" fo:font-size="10pt" fo:font-style="italic" style:font-name-asian="Calibri-Italic" style:font-size-asian="10pt" style:font-style-asian="italic" style:font-name-complex="Calibri-Italic" style:font-size-complex="10pt" style:font-style-complex="italic"/>
    </style:style>
    <style:style style:name="P7" style:family="paragraph" style:parent-style-name="Standard">
      <style:paragraph-properties fo:line-height="150%" fo:text-align="justify" style:justify-single-word="false" style:text-autospace="none"/>
      <style:text-properties fo:color="#000000" style:font-name="LiberationSerif" fo:font-size="12pt" style:font-name-asian="LiberationSerif" style:font-size-asian="12pt" style:font-name-complex="LiberationSerif" style:font-size-complex="12pt"/>
    </style:style>
    <style:style style:name="T1" style:family="text">
      <style:text-properties style:font-name="Calibri-Italic" fo:font-style="italic" style:font-name-asian="Calibri-Italic" style:font-style-asian="italic" style:font-name-complex="Calibri-Italic" style:font-style-complex="italic"/>
    </style:style>
    <style:style style:name="T2" style:family="text">
      <style:text-properties style:font-name="MS-Gothic" fo:font-size="10.5pt" style:font-name-asian="MS-Gothic" style:font-size-asian="10.5pt" style:font-name-complex="MS-Gothic" style:font-size-complex="10.5pt"/>
    </style:style>
    <style:style style:name="T3" style:family="text">
      <style:text-properties style:font-name="MS-Gothic" style:font-name-asian="MS-Gothic" style:font-name-complex="MS-Gothic"/>
    </style:style>
    <style:style style:name="T4" style:family="text">
      <style:text-properties fo:color="#000081"/>
    </style:style>
    <style:style style:name="T5" style:family="text">
      <style:text-properties style:font-name="Calibri1"/>
    </style:style>
    <style:style style:name="T6" style:family="text">
      <style:text-properties style:font-name="Calibri1" style:font-name-asian="MS-Gothic" style:font-name-complex="MS-Goth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ałącznik Nr 6 do zarządzenia Nr 96/2024</text:p>
      <text:p text:style-name="P1">Burmistrza Miasta Słupca</text:p>
      <text:p text:style-name="P1">z dnia 10 września 2024 r.</text:p>
      <text:p text:style-name="P1"/>
      <text:p text:style-name="P5">ZGODA WSPÓŁWŁAŚCICIELI , WSPÓŁNAJEMCÓW NA REALIZACJĘ ZADANIA W RAMACH PROGRAMU PRIORYTETOWEGO „CIEPŁE MIESZKANIE”</text:p>
      <text:p text:style-name="P2"><text:span text:style-name="T1">właściwe pole „</text:span><text:span text:style-name="T2">☐</text:span><text:span text:style-name="T1">” należy zaznaczyć znakiem „X”. W przypadku błędnego zaznaczenia, należy narysować okrąg wokół</text:span></text:p>
      <text:p text:style-name="P6">niewłaściwego pola.</text:p>
      <text:p text:style-name="P2"/>
      <text:p text:style-name="P2">My niżej podpisani wyrażamy zgodę na wykonanie przez:</text:p>
      <text:p text:style-name="P2">_____________________________________________________________________________</text:p>
      <text:p text:style-name="P2">(nazwisko i imię wnioskodawcy)</text:p>
      <text:p text:style-name="P2"/>
      <text:p text:style-name="P2">działań podstawowych polegających na likwidacji źródeł ciepła na paliwa stałe i ich zamianie na ogrzewanie niskoemisyjne oraz innych działań dodatkowych (polegających na wykonaniu instalacji c.o. i CWU, instalacji gazowej na potrzeby ogrzewania, wentylacji mechanicznej z odzyskiem ciepła, wymianie okien i drzwi zewnętrznych oraz sporządzeniu dokumentacji projektowej zadania) przewidzianych w programie priorytetowym „Ciepłe Mieszkanie” <text:line-break/>w lokalu mieszkalnym znajdującym się pod adresem:</text:p>
      <text:p text:style-name="P2">miejscowość:_____________________________________________________________________________________</text:p>
      <text:p text:style-name="P2">ulica:____________________________________________________________________________________________</text:p>
      <text:p text:style-name="P2"/>
      <text:p text:style-name="P2">1. Nazwisko i imię: _________________________________________________________________________________</text:p>
      <text:p text:style-name="P2">PESEL: __________________________________________________________________________________________</text:p>
      <text:p text:style-name="P2"><text:span text:style-name="T3">☐ </text:span>prawo własnościowe <text:span text:style-name="T3">☐ </text:span>ograniczone prawo rzeczowe <text:span text:style-name="T5"><text:s/></text:span><text:span text:style-name="T6">☐ prawo najmu</text:span></text:p>
      <text:p text:style-name="P2"><text:tab/><text:tab/><text:tab/><text:tab/><text:tab/><text:tab/><text:tab/>Data i podpis: __________________________</text:p>
      <text:p text:style-name="P2"/>
      <text:p text:style-name="P2">2. Nazwisko i imię: _________________________________________________________________________________</text:p>
      <text:p text:style-name="P2">PESEL: __________________________________________________________________________________________</text:p>
      <text:p text:style-name="P2"><text:span text:style-name="T3">☐ </text:span>prawo własnościowe <text:span text:style-name="T3">☐ </text:span>ograniczone prawo rzeczowe <text:s/><text:span text:style-name="T6">☐ prawo najmu</text:span></text:p>
      <text:p text:style-name="P2"><text:tab/><text:tab/><text:tab/><text:tab/><text:tab/><text:tab/><text:tab/>Data i podpis: __________________________</text:p>
      <text:p text:style-name="P2"/>
      <text:p text:style-name="P2">3. Nazwisko i imię: _________________________________________________________________________________</text:p>
      <text:p text:style-name="P2">PESEL: __________________________________________________________________________________________</text:p>
      <text:p text:style-name="P2"><text:span text:style-name="T3">☐ </text:span>prawo własnościowe <text:span text:style-name="T3">☐ </text:span>ograniczone prawo rzeczowe <text:s/><text:span text:style-name="T6">☐ prawo najmu</text:span></text:p>
      <text:p text:style-name="P2"><text:tab/><text:tab/><text:tab/><text:tab/><text:tab/><text:tab/><text:tab/>Data i podpis: __________________________</text:p>
      <text:p text:style-name="P7"/>
      <text:p text:style-name="P2">4. Nazwisko i imię: _________________________________________________________________________________</text:p>
      <text:p text:style-name="P2">PESEL: __________________________________________________________________________________________</text:p>
      <text:p text:style-name="P2"><text:span text:style-name="T3">☐ </text:span>prawo własnościowe <text:span text:style-name="T3">☐ </text:span>ograniczone prawo rzeczowe <text:s/><text:span text:style-name="T6">☐ prawo najmu</text:span></text:p>
      <text:p text:style-name="P2"><text:tab/><text:tab/><text:tab/><text:tab/><text:tab/><text:tab/><text:tab/>Data i podpis: __________________________</text:p>
      <text:p text:style-name="P5"><text:soft-page-break/>Klauzula informacyjna dla Urzędu Miasta w Słupcy</text:p>
      <text:p text:style-name="P3">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p>
      <text:p text:style-name="P3">1) administratorem Pani/Pana danych osobowych jest Burmistrz Miasta Słupca z siedzibą w Urzędzie Miasta w Słupcy, ul. Kazimierza Pułaskiego 21, 62 – 400 Słupca</text:p>
      <text:p text:style-name="P3">2) inspektorem ochrony danych w Urzędzie Miasta w Słupcy jest Karol Sobczak, e-mail: <text:span text:style-name="T4">iod@miasto.slupca.pl</text:span>, tel. 63 2772727 wew.120,</text:p>
      <text:p text:style-name="P3">3) Pani/Pana dane osobowe przetwarzane będą w celu realizacji ustawowych zadań urzędu na podstawie art. 6 ust. 1 lit. c i art. 9 ust.1 i ust. 2 lit. g ogólnego rozporządzenia o ochronie danych osobowych z dnia 27 kwietnia 2016 r., oraz powszechnie obowiązujących przepisów prawa</text:p>
      <text:p text:style-name="P3">4) odbiorcami Pani/Pana danych osobowych będą wyłącznie podmioty uprawnione do uzyskania danych osobowych na podstawie przepisów prawa,</text:p>
      <text:p text:style-name="P3">5) Pani/Pana dane osobowe przechowywane będą w czasie określonym przepisami prawa, zgodnie z jednolitym rzeczowym wykazem akt organów gminy i związków międzygminnych oraz urzędów obsługujących te organy i związki,</text:p>
      <text:p text:style-name="P3">6) 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p text:style-name="P3">7) ma Pani/Pan prawo wniesienia skargi do organu nadzorczego,</text:p>
      <text:p text:style-name="P3">8) podanie danych osobowych w zakresie wymaganym ustawodawstwem jest obligatoryjne, <text:s/>a w pozostałych przypadkach ma charakter dobrowolny.</text:p>
      <text:p text:style-name="P3">9) Pani/Pan adane mogą być przekazane odbiorcy w państwie trzecim lub organizacji międzynarodowej, gdy wymagają <text:s/>tego przepisy prawa .</text:p>
      <text:p text:style-name="P2"/>
      <text:p text:style-name="P2"/>
      <text:p text:style-name="P4"><text:tab/><text:tab/><text:tab/><text:tab/><text:tab/><text:tab/><text:tab/><text:tab/></text:p>
      <text:p text:style-name="P4"><text:tab/><text:tab/><text:tab/><text:tab/><text:tab/><text:tab/><text:tab/><text:tab/>Burmistrz Miasta Słupca</text:p>
      <text:p text:style-name="P7"><text:tab/><text:tab/><text:tab/><text:tab/><text:tab/><text:tab/> <text:s text:c="10"/><text:tab/><text:tab/>/-/ Jacek Szcz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ce style:name="LiberationSerif" svg:font-family="LiberationSerif" style:font-family-generic="roman"/>
    <style:font-face style:name="Calibri-Italic" svg:font-family="Calibri-Italic" style:font-family-generic="script"/>
    <style:font-face style:name="Arial2" svg:font-family="Arial" style:font-family-generic="swiss"/>
    <style:font-face style:name="Calibri" svg:font-family="Calibri" style:font-family-generic="swiss"/>
    <style:font-face style:name="MS-Gothic" svg:font-family="MS-Gothic"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K</meta:initial-creator>
    <meta:creation-date>2024-09-10T20:36:07.53</meta:creation-date>
    <dc:date>2024-09-12T10:25:06.41</dc:date>
    <dc:creator>M K</dc:creator>
    <meta:editing-duration>PT2H30M12S</meta:editing-duration>
    <meta:editing-cycles>3</meta:editing-cycles>
    <meta:generator>OpenOffice/4.1.9$Win32 OpenOffice.org_project/419m1$Build-9805</meta:generator>
    <meta:printed-by>M K</meta:printed-by>
    <meta:print-date>2024-09-11T08:22:52.18</meta:print-date>
    <meta:document-statistic meta:table-count="0" meta:image-count="0" meta:object-count="0" meta:page-count="2" meta:paragraph-count="42" meta:word-count="495" meta:character-count="4448"/>
  </office:meta>
</office:document-meta>
</file>