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-Bold" svg:font-family="Calibri-Bold"/>
    <style:font-face style:name="OpenSymbol" svg:font-family="OpenSymbol"/>
    <style:font-face style:name="Arial2" svg:font-family="Arial" style:font-family-generic="swiss"/>
    <style:font-face style:name="Calibri" svg:font-family="Calibri" style:font-family-generic="swiss"/>
    <style:font-face style:name="MS-Gothic" svg:font-family="MS-Goth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9.049cm" style:rel-column-width="5130*"/>
    </style:style>
    <style:style style:name="Tabela1.B" style:family="table-column">
      <style:table-column-properties style:column-width="4.022cm" style:rel-column-width="2280*"/>
    </style:style>
    <style:style style:name="Tabela1.C" style:family="table-column">
      <style:table-column-properties style:column-width="3.942cm" style:rel-column-width="223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Calibri" fo:font-size="10pt" style:font-name-asian="Calibri" style:font-size-asian="10pt" style:font-name-complex="Calibri" style:font-size-complex="10pt"/>
    </style:style>
    <style:style style:name="P2" style:family="paragraph" style:parent-style-name="Standard" style:list-style-name="">
      <style:paragraph-properties fo:text-align="end" style:justify-single-word="false" style:text-autospace="none"/>
      <style:text-properties style:font-name="Calibri" fo:font-size="10pt" style:font-name-asian="Calibri" style:font-size-asian="10pt" style:font-name-complex="Calibri" style:font-size-complex="10pt"/>
    </style:style>
    <style:style style:name="P3" style:family="paragraph" style:parent-style-name="Standard" style:list-style-name="">
      <style:paragraph-properties fo:line-height="150%" fo:text-align="start" style:justify-single-word="false" style:text-autospace="none"/>
      <style:text-properties style:font-name="Calibri" fo:font-size="10pt" style:font-name-asian="Calibri" style:font-size-asian="10pt" style:font-name-complex="Calibri" style:font-size-complex="10pt"/>
    </style:style>
    <style:style style:name="P4" style:family="paragraph" style:parent-style-name="Standard" style:list-style-name="">
      <style:paragraph-properties fo:line-height="150%" fo:text-align="start" style:justify-single-word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P5" style:family="paragraph" style:parent-style-name="Standard" style:list-style-name="">
      <style:paragraph-properties fo:line-height="150%" fo:text-align="center" style:justify-single-word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P6" style:family="paragraph" style:parent-style-name="Standard" style:list-style-name="">
      <style:paragraph-properties fo:line-height="150%" fo:text-align="start" style:justify-single-word="false" style:text-autospace="none"/>
      <style:text-properties style:font-name="Calibri" fo:font-size="9pt" style:font-name-asian="Calibri" style:font-size-asian="9pt" style:font-name-complex="Calibri" style:font-size-complex="9pt"/>
    </style:style>
    <style:style style:name="P7" style:family="paragraph" style:parent-style-name="Standard" style:list-style-name="">
      <style:paragraph-properties fo:line-height="150%" fo:text-align="start" style:justify-single-word="false" style:text-autospace="none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P8" style:family="paragraph" style:parent-style-name="Standard" style:list-style-name="">
      <style:paragraph-properties fo:text-align="start" style:justify-single-word="false" style:text-autospace="none"/>
      <style:text-properties style:font-name="Calibri-Bold" fo:font-size="14pt" fo:font-weight="bold" style:font-name-asian="Calibri-Bold" style:font-size-asian="14pt" style:font-weight-asian="bold" style:font-name-complex="Calibri-Bold" style:font-size-complex="14pt" style:font-weight-complex="bold"/>
    </style:style>
    <style:style style:name="P9" style:family="paragraph" style:parent-style-name="Standard" style:list-style-name="">
      <style:paragraph-properties fo:line-height="150%" fo:text-align="start" style:justify-single-word="false" style:text-autospace="none"/>
      <style:text-properties style:font-name="Calibri-Bold" fo:font-size="14pt" fo:font-weight="bold" style:font-name-asian="Calibri-Bold" style:font-size-asian="14pt" style:font-weight-asian="bold" style:font-name-complex="Calibri-Bold" style:font-size-complex="14pt" style:font-weight-complex="bold"/>
    </style:style>
    <style:style style:name="P10" style:family="paragraph" style:parent-style-name="Standard" style:list-style-name="">
      <style:paragraph-properties fo:line-height="150%" fo:text-align="center" style:justify-single-word="false" style:text-autospace="none"/>
      <style:text-properties style:font-name="Calibri-Bold" fo:font-size="14pt" fo:font-weight="bold" style:font-name-asian="Calibri-Bold" style:font-size-asian="14pt" style:font-weight-asian="bold" style:font-name-complex="Calibri-Bold" style:font-size-complex="14pt" style:font-weight-complex="bold"/>
    </style:style>
    <style:style style:name="P11" style:family="paragraph" style:parent-style-name="Standard" style:list-style-name="">
      <style:paragraph-properties fo:line-height="150%" fo:text-align="start" style:justify-single-word="false" style:text-autospace="none"/>
      <style:text-properties style:font-name="Calibri-Bold" fo:font-size="11pt" fo:font-weight="bold" style:font-name-asian="Calibri-Bold" style:font-size-asian="11pt" style:font-weight-asian="bold" style:font-name-complex="Calibri-Bold" style:font-size-complex="11pt" style:font-weight-complex="bold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style:font-name="Calibri-Bold" fo:font-size="11pt" fo:font-weight="bold" style:font-name-asian="Calibri-Bold" style:font-size-asian="11pt" style:font-weight-asian="bold" style:font-name-complex="Calibri-Bold" style:font-size-complex="11pt" style:font-weight-complex="bold"/>
    </style:style>
    <style:style style:name="P13" style:family="paragraph" style:parent-style-name="Standard" style:list-style-name="">
      <style:paragraph-properties fo:line-height="150%" fo:text-align="start" style:justify-single-word="false" style:text-autospace="none"/>
      <style:text-properties style:font-name="Calibri-Bold" fo:font-size="9pt" fo:font-weight="bold" style:font-name-asian="Calibri-Bold" style:font-size-asian="9pt" style:font-weight-asian="bold" style:font-name-complex="Calibri-Bold" style:font-size-complex="9pt" style:font-weight-complex="bold"/>
    </style:style>
    <style:style style:name="P14" style:family="paragraph" style:parent-style-name="Standard" style:list-style-name="">
      <style:paragraph-properties fo:line-height="150%" style:text-autospace="none"/>
    </style:style>
    <style:style style:name="P15" style:family="paragraph" style:parent-style-name="Standard" style:list-style-name="L1">
      <style:paragraph-properties fo:line-height="150%" fo:text-align="start" style:justify-single-word="false" style:text-autospace="none"/>
    </style:style>
    <style:style style:name="P16" style:family="paragraph" style:parent-style-name="Table_20_Contents">
      <style:paragraph-properties fo:text-align="start" style:justify-single-word="false"/>
      <style:text-properties style:font-name="Calibri-Bold" fo:font-size="11pt" style:font-name-asian="Calibri-Bold" style:font-size-asian="11pt" style:font-name-complex="Calibri-Bold" style:font-size-complex="11pt"/>
    </style:style>
    <style:style style:name="T1" style:family="text">
      <style:text-properties style:font-name="MS-Gothic" fo:font-size="11pt" style:font-name-asian="MS-Gothic" style:font-size-asian="11pt" style:font-name-complex="MS-Gothic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Calibri-Bold" fo:font-size="9pt" fo:font-weight="bold" style:font-name-asian="Calibri-Bold" style:font-size-asian="9pt" style:font-weight-asian="bold" style:font-name-complex="Calibri-Bold" style:font-size-complex="9pt" style:font-weight-complex="bold"/>
    </style:style>
    <style:style style:name="T5" style:family="text">
      <style:text-properties style:font-name="Calibri-Bold" fo:font-weight="bold" style:font-name-asian="Calibri-Bold" style:font-weight-asian="bold" style:font-name-complex="Calibri-Bold" style:font-weight-complex="bold"/>
    </style:style>
    <style:style style:name="T6" style:family="text">
      <style:text-properties style:font-name="Calibri" fo:font-size="11pt" style:font-name-asian="Calibri" style:font-size-asian="11pt" style:font-name-complex="Calibri" style:font-size-complex="11pt"/>
    </style:style>
    <style:style style:name="T7" style:family="text">
      <style:text-properties style:font-name="Calibri" style:font-name-asian="Calibri" style:font-name-complex="Calibri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7 do zarządzenia Nr 96/2024</text:p>
      <text:p text:style-name="P2">Burmistrza Miasta Słupca</text:p>
      <text:p text:style-name="P2">z dnia 10 września 2024 r.</text:p>
      <text:p text:style-name="P1"/>
      <text:p text:style-name="P2"/>
      <text:p text:style-name="P2">Słupca dnia ______________________</text:p>
      <text:p text:style-name="P8"/>
      <text:p text:style-name="P9"/>
      <text:p text:style-name="P10">PROTOKÓŁ REALIZACJI ZADANIA</text:p>
      <text:p text:style-name="P5">dotowanego na podstawie umowy nr _________________________</text:p>
      <text:p text:style-name="P11"/>
      <text:p text:style-name="P11">Instalacja ogrzewania niskoemisyjnego i wybrane działania dodatkowe</text:p>
      <text:p text:style-name="P4">Beneficjent: _____________________________________________________________________</text:p>
      <text:p text:style-name="P4">Adres zadania: ___________________________________________________________________</text:p>
      <text:p text:style-name="P11"/>
      <text:p text:style-name="P11">1. Rodzaj zainstalowanego ogrzewania:</text:p>
      <text:p text:style-name="P3"><text:span text:style-name="T1">☐ </text:span><text:span text:style-name="T2">miejska sieć ciepłownicza</text:span></text:p>
      <text:p text:style-name="P3"><text:span text:style-name="T1">☐ </text:span><text:span text:style-name="T2">kondensacyjny kocioł gazowy</text:span></text:p>
      <text:p text:style-name="P3"><text:span text:style-name="T1">☐ </text:span><text:span text:style-name="T2">ogrzewanie elektryczne</text:span></text:p>
      <text:p text:style-name="P3"><text:span text:style-name="T1">☐ </text:span><text:span text:style-name="T2">pompa ciepła powietrze-woda</text:span></text:p>
      <text:p text:style-name="P3"><text:span text:style-name="T1">☐ </text:span><text:span text:style-name="T2">pompa ciepła powietrze-powietrze</text:span></text:p>
      <text:p text:style-name="P3"><text:span text:style-name="T1">☐ </text:span><text:span text:style-name="T2">kocioł na pellet drzewny o podwyższonym standardzie</text:span></text:p>
      <text:p text:style-name="P11"/>
      <text:p text:style-name="P11">2. Zainstalowane urządzenia na potrzeby ogrzewania i CWU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2">Rodzaj i model urządzenia</text:p>
          </table:table-cell>
          <table:table-cell table:style-name="Tabela1.A1" office:value-type="string">
            <text:p text:style-name="P12">Liczba (szt.)</text:p>
          </table:table-cell>
          <table:table-cell table:style-name="Tabela1.C1" office:value-type="string">
            <text:p text:style-name="P12">Moc (kW)</text:p>
          </table:table-cell>
        </table:table-row>
        <table:table-row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C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C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C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C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C2" office:value-type="string">
            <text:p text:style-name="P16"/>
          </table:table-cell>
        </table:table-row>
      </table:table>
      <text:p text:style-name="P11"/>
      <text:p text:style-name="P11"><text:s/></text:p>
      <text:p text:style-name="P11">3. W ramach działań dodatkowych wykonano:</text:p>
      <text:p text:style-name="P3"><text:span text:style-name="T1">☐ </text:span><text:span text:style-name="T2">instalację gazową na potrzeby ogrzewania</text:span></text:p>
      <text:p text:style-name="P3"><text:span text:style-name="T1">☐ </text:span><text:span text:style-name="T2">instalację CWU</text:span></text:p>
      <text:p text:style-name="P3"><text:span text:style-name="T1">☐ </text:span><text:span text:style-name="T2">instalację c.o. (w tym grzejniki): w całości </text:span><text:span text:style-name="T1">☐ </text:span><text:span text:style-name="T2">/ w części </text:span><text:span text:style-name="T1">☐</text:span></text:p>
      <text:p text:style-name="P3"><text:span text:style-name="T1">☐ </text:span><text:span text:style-name="T2">wentylację mechaniczną z odzyskiem ciepła</text:span></text:p>
      <text:p text:style-name="P11"><text:soft-page-break/>4. Niniejszym oświadczam:</text:p>
      <text:list xml:id="list2945169478428604794" text:style-name="L1">
        <text:list-item>
          <text:p text:style-name="P15"><text:span text:style-name="T6">Inwestycję zrealizowano zgodnie z obowiązującymi przepisami i zasadami wiedzy technicznej oraz <text:line-break/>w przypadku ogrzewania gazowego – projektem budowlanym, jeżeli był wymagany. </text:span></text:p>
        </text:list-item>
        <text:list-item>
          <text:p text:style-name="P15"><text:span text:style-name="T6">Instalacja gazowa została poddana próbie szczelności zgodnie z § 44 rozporządzenia Ministra Spraw Wewnętrznych i Administracji z dnia 16 sierpnia 1999 r. w sprawie warunków technicznych użytkowania budynków mieszkalnych (dotyczy ogrzewania gazowego).</text:span></text:p>
        </text:list-item>
        <text:list-item>
          <text:p text:style-name="P15"><text:span text:style-name="T6">Dokonano sprawdzenia podłączenia i działania przewodów spalinowych oraz wentylacji (dotyczy ogrzewania na pellet drzewny oraz ogrzewania gazowego).</text:span></text:p>
        </text:list-item>
        <text:list-item>
          <text:p text:style-name="P15"><text:span text:style-name="T6"><text:s/>System grzewczy nadaje się do bezpiecznego użytkowania.</text:span></text:p>
        </text:list-item>
      </text:list>
      <text:p text:style-name="P3"/>
      <text:p text:style-name="P3"/>
      <text:p text:style-name="P3"/>
      <text:p text:style-name="P3"/>
      <text:p text:style-name="P3">_____________________ <text:s text:c="28"/>_____________________ <text:s text:c="39"/>_____________________</text:p>
      <text:p text:style-name="P6"><text:s text:c="5"/>pieczątka i podpis <text:s text:c="55"/>pieczątka i podpis <text:s text:c="60"/>podpis <text:span text:style-name="T5">beneficjenta </text:span>lub</text:p>
      <text:p text:style-name="P13"><text:s text:c="7"/>wykonawcy <text:s text:c="55"/>kierownika budowy/robót <text:s text:c="59"/><text:span text:style-name="T7">pełnomocnika</text:span></text:p>
      <text:p text:style-name="P6"><text:s text:c="87"/>o specjalności w zakresie</text:p>
      <text:p text:style-name="P6"><text:s text:c="90"/>instalacji sanitarnych</text:p>
      <text:p text:style-name="P7"><text:s text:c="84"/>(dot. ogrzewania gazowego)</text:p>
      <text:p text:style-name="P6"/>
      <text:p text:style-name="P6"/>
      <text:p text:style-name="P3"><text:span text:style-name="T3"/></text:p>
      <text:p text:style-name="P6"/>
      <text:p text:style-name="P4"/>
      <text:p text:style-name="P4"><text:tab/><text:tab/><text:tab/><text:tab/><text:tab/><text:tab/><text:tab/><text:tab/><text:tab/>Burmistrz Miasta Słupca</text:p>
      <text:p text:style-name="P14"><text:span text:style-name="T6"><text:tab/><text:tab/><text:tab/><text:tab/><text:tab/><text:tab/><text:tab/><text:tab/><text:tab/>/-/ Jacek Szcza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-Bold" svg:font-family="Calibri-Bold"/>
    <style:font-face style:name="OpenSymbol" svg:font-family="OpenSymbol"/>
    <style:font-face style:name="Arial2" svg:font-family="Arial" style:font-family-generic="swiss"/>
    <style:font-face style:name="Calibri" svg:font-family="Calibri" style:font-family-generic="swiss"/>
    <style:font-face style:name="MS-Gothic" svg:font-family="MS-Goth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 K</meta:initial-creator>
    <meta:creation-date>2024-09-10T20:46:18.74</meta:creation-date>
    <meta:document-statistic meta:table-count="1" meta:image-count="0" meta:object-count="0" meta:page-count="2" meta:paragraph-count="39" meta:word-count="236" meta:character-count="2506"/>
    <dc:date>2024-09-10T20:53:12.03</dc:date>
    <dc:creator>M K</dc:creator>
    <meta:editing-duration>PT6M56S</meta:editing-duration>
    <meta:editing-cycles>1</meta:editing-cycles>
    <meta:generator>OpenOffice/4.1.13$Win32 OpenOffice.org_project/4113m1$Build-9810</meta:generator>
  </office:meta>
</office:document-meta>
</file>