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631cm" style:rel-column-width="5460*"/>
    </style:style>
    <style:style style:name="Tabela1.B" style:family="table-column">
      <style:table-column-properties style:column-width="3.307cm" style:rel-column-width="1875*"/>
    </style:style>
    <style:style style:name="Tabela1.C" style:family="table-column">
      <style:table-column-properties style:column-width="4.075cm" style:rel-column-width="231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0.081cm" style:rel-column-width="5715*"/>
    </style:style>
    <style:style style:name="Tabela2.B" style:family="table-column">
      <style:table-column-properties style:column-width="2.805cm" style:rel-column-width="1590*"/>
    </style:style>
    <style:style style:name="Tabela2.C" style:family="table-column">
      <style:table-column-properties style:column-width="4.128cm" style:rel-column-width="23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7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1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-Bold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P12" style:family="paragraph" style:parent-style-name="Standard" style:list-style-name="">
      <style:paragraph-properties fo:line-height="150%" style:text-autospace="none"/>
    </style:style>
    <style:style style:name="P13" style:family="paragraph" style:parent-style-name="Table_20_Contents">
      <style:paragraph-properties fo:text-align="start" style:justify-single-word="false"/>
      <style:text-properties style:font-name="Calibri-Bold" fo:font-size="11pt" style:font-name-asian="Calibri-Bold" style:font-size-asian="11pt" style:font-name-complex="Calibri-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-Bold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T3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8 do zarządzenia Nr 96/2024</text:p>
      <text:p text:style-name="P1">Burmistrza Miasta Słupca</text:p>
      <text:p text:style-name="P1">z dnia 10 września 2024 r.</text:p>
      <text:p text:style-name="P1"/>
      <text:p text:style-name="P1"/>
      <text:p text:style-name="P1">Słupca, dnia ____________________</text:p>
      <text:p text:style-name="P6"/>
      <text:p text:style-name="P6"/>
      <text:p text:style-name="P7">PROTOKÓŁ REALIZACJI ZADANIA</text:p>
      <text:p text:style-name="P3">dotowanego na podstawie umowy nr _________________________</text:p>
      <text:p text:style-name="P8"/>
      <text:p text:style-name="P8">Instalacja ogrzewania niskoemisyjnego i wybrane działania dodatkowe</text:p>
      <text:p text:style-name="P4">Beneficjent: _____________________________________________________________________</text:p>
      <text:p text:style-name="P4">Adres zadania: ___________________________________________________________________</text:p>
      <text:p text:style-name="P8"/>
      <text:p text:style-name="P8"/>
      <text:p text:style-name="P8">Wymiana okien zewnętrznych</text:p>
      <text:p text:style-name="P4">1. Liczba wymienionych okien zewnętrznych: _________ szt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Rodzaj/model zamontowanego okna</text:p>
          </table:table-cell>
          <table:table-cell table:style-name="Tabela1.A1" office:value-type="string">
            <text:p text:style-name="P9">Liczba (szt.)</text:p>
          </table:table-cell>
          <table:table-cell table:style-name="Tabela1.C1" office:value-type="string">
            <text:p text:style-name="P10"><text:s/>Współczynnik</text:p>
            <text:p text:style-name="P10">przenikania ciepła Uw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8"/>
      <text:p text:style-name="P8"><text:s/></text:p>
      <text:p text:style-name="P4">2. Inwestycję zrealizowano zgodnie z obowiązującymi przepisami i zasadami wiedzy technicznej.</text:p>
      <text:p text:style-name="P3"/>
      <text:p text:style-name="P3"/>
      <text:p text:style-name="P3"/>
      <text:p text:style-name="P3">_____________________ <text:s text:c="50"/>_____________________</text:p>
      <text:p text:style-name="P5"><text:s text:c="39"/>pieczątka i podpis <text:s text:c="84"/>podpis <text:span text:style-name="T3">beneficjenta </text:span>lub</text:p>
      <text:p text:style-name="P11"><text:s text:c="42"/>wykonawcy <text:s text:c="99"/><text:span text:style-name="T5">pełnomocnika</text:span></text:p>
      <text:p text:style-name="P2"><text:span text:style-name="T1"/></text:p>
      <text:p text:style-name="P5"/>
      <text:p text:style-name="P8"/>
      <text:p text:style-name="P8"/>
      <text:p text:style-name="P8"/>
      <text:p text:style-name="P8"><text:soft-page-break/>Wymiana drzwi zewnętrznych</text:p>
      <text:p text:style-name="P4">1. Liczba wymienionych drzwi zewnętrznych: _________ szt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Rodzaj/model zamontowanych drzwi zewnętrznych</text:p>
          </table:table-cell>
          <table:table-cell table:style-name="Tabela2.A1" office:value-type="string">
            <text:p text:style-name="P9">Liczba (szt.) </text:p>
          </table:table-cell>
          <table:table-cell table:style-name="Tabela2.C1" office:value-type="string">
            <text:p text:style-name="P10">Współczynnik</text:p>
            <text:p text:style-name="P10">przenikania ciepła Uw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</table:table>
      <text:p text:style-name="P8"/>
      <text:p text:style-name="P8"><text:s/></text:p>
      <text:p text:style-name="P4">2. Inwestycję zrealizowano zgodnie z obowiązującymi przepisami i zasadami wiedzy technicznej.</text:p>
      <text:p text:style-name="P4"/>
      <text:p text:style-name="P4"/>
      <text:p text:style-name="P4"/>
      <text:p text:style-name="P3">_____________________ <text:s text:c="58"/>_____________________</text:p>
      <text:p text:style-name="P5"><text:s text:c="36"/>pieczątka i podpis <text:s text:c="92"/>podpis <text:span text:style-name="T3">beneficjenta </text:span>lub</text:p>
      <text:p text:style-name="P11"><text:s text:c="40"/>wykonawcy <text:s text:c="106"/><text:span text:style-name="T5">pełnomocnika</text:span></text:p>
      <text:p text:style-name="P2"><text:span text:style-name="T1"/></text:p>
      <text:p text:style-name="P5"/>
      <text:p text:style-name="P4"/>
      <text:p text:style-name="P4"/>
      <text:p text:style-name="P4"/>
      <text:p text:style-name="P4"><text:tab/><text:tab/><text:tab/><text:tab/><text:tab/><text:tab/><text:tab/><text:tab/> Burmistrz Miasta Słupca</text:p>
      <text:p text:style-name="P12"><text:span text:style-name="T4"><text:tab/><text:tab/><text:tab/><text:tab/><text:tab/><text:tab/><text:tab/><text:tab/>/-/ Jacek Szcz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4-09-10T21:11:19.02</meta:creation-date>
    <meta:document-statistic meta:table-count="2" meta:image-count="0" meta:object-count="0" meta:page-count="2" meta:paragraph-count="33" meta:word-count="127" meta:character-count="1879"/>
    <dc:date>2024-09-10T21:18:37.41</dc:date>
    <dc:creator>M K</dc:creator>
    <meta:editing-duration>PT7M22S</meta:editing-duration>
    <meta:editing-cycles>1</meta:editing-cycles>
    <meta:generator>OpenOffice/4.1.13$Win32 OpenOffice.org_project/4113m1$Build-9810</meta:generator>
  </office:meta>
</office:document-meta>
</file>